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u X Grau (pòdcast) - Grau X Grau</text:p>
          </table:table-cell>
          <table:table-cell table:style-name="ce1" office:value-type="string" calcext:value-type="string">
            <text:p>2024-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rau X Grau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u X Gra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rau, Jenny | Grau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u X Grau (pòdcast) - Grau X Grau</text:p>
          </table:table-cell>
          <table:table-cell table:style-name="ce1" office:value-type="string" calcext:value-type="string">
            <text:p>2023-08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rau X Grau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u X Gra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rau, Laura | Grau, Jen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8:00+00:00</meta:creation-date>
    <dc:date>2026-04-09T19:58:00+00:00</dc:date>
  </office:meta>
</office:document-meta>
</file>