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0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Temps de les Arts - Sota l'iceberg</text:p>
          </table:table-cell>
          <table:table-cell table:style-name="ce1" office:value-type="string" calcext:value-type="string">
            <text:p>2022-10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l Temps de les Art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Sota l'iceberg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Figueres, Martí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5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0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Temps de les Arts - El zoo de vidre (El Temps de les Arts)</text:p>
          </table:table-cell>
          <table:table-cell table:style-name="ce1" office:value-type="string" calcext:value-type="string">
            <text:p>2021-09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l Temps de les Art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El zoo de vidre (El Temps de les Arts)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Gomila, Andreu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11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0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Temps de les Arts - La reserva de El Temps de les Arts</text:p>
          </table:table-cell>
          <table:table-cell table:style-name="ce1" office:value-type="string" calcext:value-type="string">
            <text:p>2023-05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l Temps de les Art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La reserva de El Temps de les Art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morós, Damià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24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3:24:38+00:00</meta:creation-date>
    <dc:date>2026-04-08T13:24:38+00:00</dc:date>
  </office:meta>
</office:document-meta>
</file>