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 - Los archivos Phono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sl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s archivos Phon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araldo, Áng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 - Escuela cínica</text:p>
          </table:table-cell>
          <table:table-cell table:style-name="ce1" office:value-type="string" calcext:value-type="string">
            <text:p>201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sl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scuela cín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er, Josep Maria (Tesla FM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 - Voces muertas</text:p>
          </table:table-cell>
          <table:table-cell table:style-name="ce1" office:value-type="string" calcext:value-type="string">
            <text:p>2022-04-06</text:p>
          </table:table-cell>
          <table:table-cell table:style-name="ce1" table:number-columns-repeated="5"/>
          <table:table-cell table:style-name="ce1" office:value-type="string" calcext:value-type="string">
            <text:p>Tesl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oces muerta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47:36+00:00</meta:creation-date>
    <dc:date>2026-04-09T23:47:36+00:00</dc:date>
  </office:meta>
</office:document-meta>
</file>