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Podcast - Onda ruedo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rued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món, Rubén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Podcast - Equipo de investigación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quipo de investigació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Glòri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Podcast - La cultureta</text:p>
          </table:table-cell>
          <table:table-cell table:style-name="ce1" office:value-type="string" calcext:value-type="string">
            <text:p>2018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ultur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sina, Carlos | Amón, Rubén | Altares, Guillermo | León, J.F. | Belmonte, Rosa | Cortés, Rodrigo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6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0:27:54+00:00</meta:creation-date>
    <dc:date>2026-04-08T00:27:54+00:00</dc:date>
  </office:meta>
</office:document-meta>
</file>