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Central - Punt de trobada (Ràdio Manresa)</text:p>
          </table:table-cell>
          <table:table-cell table:style-name="ce1" office:value-type="string" calcext:value-type="string">
            <text:p>2009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unt de trobada (Ràdio Manres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am, Luc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2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Central - Hora 14 Catalunya Central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res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ra 14 Catalunya Centr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5:39+00:00</meta:creation-date>
    <dc:date>2026-04-08T13:25:39+00:00</dc:date>
  </office:meta>
</office:document-meta>
</file>