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2024-1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el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ell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2020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niol, Lluí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ell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ella</text:p>
          </table:table-cell>
          <table:table-cell table:style-name="ce1" office:value-type="string" calcext:value-type="string">
            <text:p>2020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niol, Lluí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ell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ella - Gironella avui</text:p>
          </table:table-cell>
          <table:table-cell table:style-name="ce1" office:value-type="string" calcext:value-type="string">
            <text:p>2025-09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el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ironella avui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mpos, Ramon | Aliu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ell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2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12:19+00:00</meta:creation-date>
    <dc:date>2026-04-09T20:12:19+00:00</dc:date>
  </office:meta>
</office:document-meta>
</file>