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ac - Entrevista a...</text:p>
          </table:table-cell>
          <table:table-cell table:style-name="ce1" office:value-type="string" calcext:value-type="string">
            <text:p>2024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ri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ntrevista a...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ac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ri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9:01+00:00</meta:creation-date>
    <dc:date>2026-04-07T21:49:01+00:00</dc:date>
  </office:meta>
</office:document-meta>
</file>