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Guaranietépe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Guaranieté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u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Especial fin de año América Radio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special fin de año Améric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azu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4:31+00:00</meta:creation-date>
    <dc:date>2026-04-10T10:14:31+00:00</dc:date>
  </office:meta>
</office:document-meta>
</file>