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7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</text:p>
          </table:table-cell>
          <table:table-cell table:style-name="ce1" office:value-type="string" calcext:value-type="string">
            <text:p>2007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</text:p>
          </table:table-cell>
          <table:table-cell table:style-name="ce1" office:value-type="string" calcext:value-type="string">
            <text:p>2007-01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àdio S.I.S. Sala 2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àdio S.I.S. Sala 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Armengol, Davic | Delgado, José Antoni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Popular</text:p>
          </table:table-cell>
          <table:table-cell table:style-name="ce1" office:value-type="string" calcext:value-type="string">
            <text:p>2007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Popular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 | 00:31 | 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ebeca. Pasión de becas</text:p>
          </table:table-cell>
          <table:table-cell table:style-name="ce1" office:value-type="string" calcext:value-type="string">
            <text:p>2006-05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ebeca. Pasión de beca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bad, Antonio | Trujillano, Guillermo | Marzo, Jorge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ebeca. Pasión de becas</text:p>
          </table:table-cell>
          <table:table-cell table:style-name="ce1" office:value-type="string" calcext:value-type="string">
            <text:p>2006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ebeca. Pasión de beca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bad, Antonio | Trujillano, Guillermo | Marzo, Jorge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Bullerengue pow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Bullerengue powe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àdio S.I.S. Sala 2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àdio S.I.S. Sala 2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àdio S.I.S. Sala 2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àdio S.I.S. Sala 2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ock the jury</text:p>
          </table:table-cell>
          <table:table-cell table:style-name="ce1" office:value-type="string" calcext:value-type="string">
            <text:p>2007-10-2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ock the jury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esta, Mer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Quejas del nuevo mund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Quejas del nuevo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Mapas del nuevo mund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apas del nuevo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Mapas del nuevo mund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apas del nuevo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ock the jury</text:p>
          </table:table-cell>
          <table:table-cell table:style-name="ce1" office:value-type="string" calcext:value-type="string">
            <text:p>2007-10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ock the jury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esta, Mer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 | 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ock the jury</text:p>
          </table:table-cell>
          <table:table-cell table:style-name="ce1" office:value-type="string" calcext:value-type="string">
            <text:p>2007-0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ock the jury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uesta, Mery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ock the jury</text:p>
          </table:table-cell>
          <table:table-cell table:style-name="ce1" office:value-type="string" calcext:value-type="string">
            <text:p>2007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ock the jury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Mapas del nuevo mund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Mapas del nuevo mundo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rales, T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d'Art Santa Mònica - Rebeca. Pasión de becas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d'Art Santa Mòn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Rebeca. Pasión de becas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Abad, Antonio | Trujillano, Guillermo | Marzo, Jorge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 | 00:12 | 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42:05+00:00</meta:creation-date>
    <dc:date>2026-04-08T07:42:05+00:00</dc:date>
  </office:meta>
</office:document-meta>
</file>