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2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Institut Nou Alcarràs - Sant Jordi a les Ones</text:p>
          </table:table-cell>
          <table:table-cell table:style-name="ce1" office:value-type="string" calcext:value-type="string">
            <text:p>2024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e l'Institut Nou Alcarrà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carràs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Institut Nou Alcarràs - Cent anys explicant històries</text:p>
          </table:table-cell>
          <table:table-cell table:style-name="ce1" office:value-type="string" calcext:value-type="string">
            <text:p>2025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e l'Institut Nou Alcarrà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ent anys explicant històri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carràs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3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4:53:36+00:00</meta:creation-date>
    <dc:date>2026-04-09T14:53:36+00:00</dc:date>
  </office:meta>
</office:document-meta>
</file>