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onja Ràdio Girona - Taronja matí</text:p>
          </table:table-cell>
          <table:table-cell table:style-name="ce1" office:value-type="string" calcext:value-type="string">
            <text:p>2025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onja Ràdio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onja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enyes, Joan | Dinarès, Mari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onja Ràdio Girona - De cap a cap</text:p>
          </table:table-cell>
          <table:table-cell table:style-name="ce1" office:value-type="string" calcext:value-type="string">
            <text:p>2025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onja Ràdio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cap a ca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 | Clapés, Marc | Alsin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3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1:59+00:00</meta:creation-date>
    <dc:date>2026-04-07T18:01:59+00:00</dc:date>
  </office:meta>
</office:document-meta>
</file>