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Catalunya Àudio -  La roda gitana</text:p>
          </table:table-cell>
          <table:table-cell table:style-name="ce1" office:value-type="string" calcext:value-type="string">
            <text:p>2025-12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talunya Ràdio - Catalunya Àudio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 roda gitan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barre, Manu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Catalunya Àudio - Rècords</text:p>
          </table:table-cell>
          <table:table-cell table:style-name="ce1" office:value-type="string" calcext:value-type="string">
            <text:p>2024-11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Rècord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Oleart, Sònia | Andreu, Sergi | Campos, Xavi | Martínez, Dolors | Davó, Carles (Carles Martínez Davó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5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Catalunya Àudio - Inclassificables</text:p>
          </table:table-cell>
          <table:table-cell table:style-name="ce1" office:value-type="string" calcext:value-type="string">
            <text:p>2023-12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Inclassificable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Escamilla, David | Planas, Ricar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Catalunya Àudio - La teulada vermella</text:p>
          </table:table-cell>
          <table:table-cell table:style-name="ce1" office:value-type="string" calcext:value-type="string">
            <text:p>2022-1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 teulada vermel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sé, Bla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Catalunya Àudio - La torre de vidre</text:p>
          </table:table-cell>
          <table:table-cell table:style-name="ce1" office:value-type="string" calcext:value-type="string">
            <text:p>2021-09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Ràdio - Catalunya Àudio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 torre de vidr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Arquillué, Pere | Bonnín, Nausicaa | Marco, Lluí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Catalunya Àudio</text:p>
          </table:table-cell>
          <table:table-cell table:style-name="ce1" office:value-type="string" calcext:value-type="string">
            <text:p>2023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44:20+00:00</meta:creation-date>
    <dc:date>2026-04-08T07:44:20+00:00</dc:date>
  </office:meta>
</office:document-meta>
</file>