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6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Joven</text:p>
          </table:table-cell>
          <table:table-cell table:style-name="ce1" office:value-type="string" calcext:value-type="string">
            <text:p>2024-0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Jove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ozo, Javi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51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Joven</text:p>
          </table:table-cell>
          <table:table-cell table:style-name="ce1" office:value-type="string" calcext:value-type="string">
            <text:p>2024-1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Jove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Pozo, Javi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6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Joven</text:p>
          </table:table-cell>
          <table:table-cell table:style-name="ce1" office:value-type="string" calcext:value-type="string">
            <text:p>2023-09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Jove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Pozo, Javi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06:56+00:00</meta:creation-date>
    <dc:date>2026-04-09T01:06:56+00:00</dc:date>
  </office:meta>
</office:document-meta>
</file>