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Old Hits - Ruta 89 - Popers 80</text:p>
          </table:table-cell>
          <table:table-cell table:style-name="ce1" office:value-type="string" calcext:value-type="string">
            <text:p>2025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rcelona Old Hi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pers 80</text:p>
          </table:table-cell>
          <table:table-cell table:style-name="ce1"/>
          <table:table-cell table:style-name="ce1" office:value-type="string" calcext:value-type="string">
            <text:p>Díaz, Itx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Old Hits - Ruta 89</text:p>
          </table:table-cell>
          <table:table-cell table:style-name="ce1" office:value-type="string" calcext:value-type="string">
            <text:p>2025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rcelona Old Hi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uta 8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Juan Carlos | Parada, Mauric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41:12+00:00</meta:creation-date>
    <dc:date>2026-04-09T16:41:12+00:00</dc:date>
  </office:meta>
</office:document-meta>
</file>