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8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it Radio Internacional</text:p>
          </table:table-cell>
          <table:table-cell table:style-name="ce1" office:value-type="string" calcext:value-type="string">
            <text:p>2023-02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Kit Radio Internacion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El rincón de Roger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uarch Felip, Roger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8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it Radio Internacional</text:p>
          </table:table-cell>
          <table:table-cell table:style-name="ce1" office:value-type="string" calcext:value-type="string">
            <text:p>2017-04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Kit Radio Internacion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El rincón de Roger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uarch Felip, Roger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8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it Radio Internacional</text:p>
          </table:table-cell>
          <table:table-cell table:style-name="ce1" office:value-type="string" calcext:value-type="string">
            <text:p>2017-08</text:p>
          </table:table-cell>
          <table:table-cell table:style-name="ce1" table:number-columns-repeated="5"/>
          <table:table-cell table:style-name="ce1" office:value-type="string" calcext:value-type="string">
            <text:p>Kit Radio Internacion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5T14:01:50+00:00</meta:creation-date>
    <dc:date>2026-06-15T14:01:50+00:00</dc:date>
  </office:meta>
</office:document-meta>
</file>