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s nens</text:p>
          </table:table-cell>
          <table:table-cell table:style-name="ce1" office:value-type="string" calcext:value-type="string">
            <text:p>2019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ls ne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emòria de peix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eix, Sus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s nens</text:p>
          </table:table-cell>
          <table:table-cell table:style-name="ce1" office:value-type="string" calcext:value-type="string">
            <text:p>2019-1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ls ne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hora del cont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ro, Pil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09:09:19+00:00</meta:creation-date>
    <dc:date>2026-06-17T09:09:19+00:00</dc:date>
  </office:meta>
</office:document-meta>
</file>