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9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p Cat Radio - Spanish revolution</text:p>
          </table:table-cell>
          <table:table-cell table:style-name="ce1" office:value-type="string" calcext:value-type="string">
            <text:p>2025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op Cat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panish revolutio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Oco, Jord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ortosa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9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p Cat Radio - Happy hour</text:p>
          </table:table-cell>
          <table:table-cell table:style-name="ce1" office:value-type="string" calcext:value-type="string">
            <text:p>2025-12-27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Top Cat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Happy hou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rton, Josie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ortosa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9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p Cat Radio - Rock and Ronnie</text:p>
          </table:table-cell>
          <table:table-cell table:style-name="ce1" office:value-type="string" calcext:value-type="string">
            <text:p>2025-12-30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Top Cat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ck and Ronni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utherland, Ronnie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9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p Cat Radio</text:p>
          </table:table-cell>
          <table:table-cell table:style-name="ce1" office:value-type="string" calcext:value-type="string">
            <text:p>2026-01-01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Top Cat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ortosa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7T21:41:51+00:00</meta:creation-date>
    <dc:date>2026-06-07T21:41:51+00:00</dc:date>
  </office:meta>
</office:document-meta>
</file>