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Latina Radio BCN - Enlace latinoamericano de noticias</text:p>
          </table:table-cell>
          <table:table-cell table:style-name="ce1" office:value-type="string" calcext:value-type="string">
            <text:p>2021-04-22</text:p>
          </table:table-cell>
          <table:table-cell table:style-name="ce1" office:value-type="string" calcext:value-type="string">
            <text:p>11:59</text:p>
          </table:table-cell>
          <table:table-cell table:style-name="ce1" table:number-columns-repeated="4"/>
          <table:table-cell table:style-name="ce1" office:value-type="string" calcext:value-type="string">
            <text:p>América Latina Radio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nlace latinoamericano de noticia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Jesús Ramírez, Adriàn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Latina Radio BCN - Ritmo y sabor Catracho</text:p>
          </table:table-cell>
          <table:table-cell table:style-name="ce1" office:value-type="string" calcext:value-type="string">
            <text:p>2023-08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Latina Radio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Ritmo y sabor Catrach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esús Ramírez, Adriàn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Latina Radio BCN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Latina Radio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8 | 02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21:20+00:00</meta:creation-date>
    <dc:date>2026-06-13T10:21:20+00:00</dc:date>
  </office:meta>
</office:document-meta>
</file>