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ctiva FM - Actívate</text:p>
          </table:table-cell>
          <table:table-cell table:style-name="ce1" office:value-type="string" calcext:value-type="string">
            <text:p>2025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cti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ctíva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negas, Ivi | Alborch, Alba | Pons, Xavi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ctiva FM</text:p>
          </table:table-cell>
          <table:table-cell table:style-name="ce1" office:value-type="string" calcext:value-type="string">
            <text:p>2026-0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cti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3 | 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9:02:37+00:00</meta:creation-date>
    <dc:date>2026-06-17T19:02:37+00:00</dc:date>
  </office:meta>
</office:document-meta>
</file>