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9200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kini FM</text:p>
          </table:table-cell>
          <table:table-cell table:style-name="ce1" office:value-type="string" calcext:value-type="string">
            <text:p>2025-06-06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iki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 office:value-type="string" calcext:value-type="string">
            <text:p>Casado, David</text:p>
          </table:table-cell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1:57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9199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Bikini FM</text:p>
          </table:table-cell>
          <table:table-cell table:style-name="ce1" office:value-type="string" calcext:value-type="string">
            <text:p>2026-01-05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Bikini FM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Musical</text:p>
          </table:table-cell>
          <table:table-cell table:style-name="ce1"/>
          <table:table-cell table:style-name="ce1" office:value-type="string" calcext:value-type="string">
            <text:p>DAB</text:p>
          </table:table-cell>
          <table:table-cell table:style-name="ce1" office:value-type="string" calcext:value-type="string">
            <text:p>Barcelona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4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0:21:32+00:00</meta:creation-date>
    <dc:date>2026-06-13T10:21:32+00:00</dc:date>
  </office:meta>
</office:document-meta>
</file>