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 Bon Mix - Dancefloor</text:p>
          </table:table-cell>
          <table:table-cell table:style-name="ce1" office:value-type="string" calcext:value-type="string">
            <text:p>2024-01-01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Le Bon Mi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nceflo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njean, Pierre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 Bon Mix - Sonic riders</text:p>
          </table:table-cell>
          <table:table-cell table:style-name="ce1" office:value-type="string" calcext:value-type="string">
            <text:p>2025-12-19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Le Bon Mi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2:08:23+00:00</meta:creation-date>
    <dc:date>2026-06-17T22:08:23+00:00</dc:date>
  </office:meta>
</office:document-meta>
</file>