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Cat Info</text:p>
          </table:table-cell>
          <table:table-cell table:style-name="ce1" office:value-type="string" calcext:value-type="string">
            <text:p>2026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3Cat Info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rufau, Jaume | Ramírez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Cat Info</text:p>
          </table:table-cell>
          <table:table-cell table:style-name="ce1" office:value-type="string" calcext:value-type="string">
            <text:p>2026-0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3Cat Info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rufau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Cat Info</text:p>
          </table:table-cell>
          <table:table-cell table:style-name="ce1" office:value-type="string" calcext:value-type="string">
            <text:p>2026-0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3Cat Info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taló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5:52:08+00:00</meta:creation-date>
    <dc:date>2026-06-15T15:52:08+00:00</dc:date>
  </office:meta>
</office:document-meta>
</file>