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w Radio - Flow mix</text:p>
          </table:table-cell>
          <table:table-cell table:style-name="ce1" office:value-type="string" calcext:value-type="string">
            <text:p>202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ow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ow mix</text:p>
          </table:table-cell>
          <table:table-cell table:style-name="ce1" table:number-columns-repeated="2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w Radio - Mixtape addict show</text:p>
          </table:table-cell>
          <table:table-cell table:style-name="ce1" office:value-type="string" calcext:value-type="string">
            <text:p>2026-01-12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Flow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xtape addict show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5:16+00:00</meta:creation-date>
    <dc:date>2026-06-15T14:05:16+00:00</dc:date>
  </office:meta>
</office:document-meta>
</file>