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Plus - Cool weekend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Europa Pl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ol weeke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Plus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Europa Pl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21+00:00</meta:creation-date>
    <dc:date>2026-06-15T13:59:21+00:00</dc:date>
  </office:meta>
</office:document-meta>
</file>