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pe Radio</text:p>
          </table:table-cell>
          <table:table-cell table:style-name="ce1" office:value-type="string" calcext:value-type="string">
            <text:p>2026-01-2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ep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pe Radio</text:p>
          </table:table-cell>
          <table:table-cell table:style-name="ce1" office:value-type="string" calcext:value-type="string">
            <text:p>2026-01-2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ep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2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pe Radio - Buenos días Pepe Radio</text:p>
          </table:table-cell>
          <table:table-cell table:style-name="ce1" office:value-type="string" calcext:value-type="string">
            <text:p>2025-12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Pepe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Buenos días Pepe Radio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4:01:22+00:00</meta:creation-date>
    <dc:date>2026-06-15T14:01:22+00:00</dc:date>
  </office:meta>
</office:document-meta>
</file>