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Urban - Brutal</text:p>
          </table:table-cell>
          <table:table-cell table:style-name="ce1" office:value-type="string" calcext:value-type="string">
            <text:p>2026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Urban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t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zarro, Oscar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Urban - Loca Urban Sessions</text:p>
          </table:table-cell>
          <table:table-cell table:style-name="ce1" office:value-type="string" calcext:value-type="string">
            <text:p>2026-0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Urban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a Urban Session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0:13+00:00</meta:creation-date>
    <dc:date>2026-06-15T15:50:13+00:00</dc:date>
  </office:meta>
</office:document-meta>
</file>