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3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ambles - Hijos de boomers</text:p>
          </table:table-cell>
          <table:table-cell table:style-name="ce1" office:value-type="string" calcext:value-type="string">
            <text:p>2021-11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Rambles</text:p>
          </table:table-cell>
          <table:table-cell table:style-name="ce1" office:value-type="string" calcext:value-type="string">
            <text:p>Xarxa de Ràdios Comunitàries de Barcelon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Hijos de boomers (escrit "HijXs de boomers"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za, Sandra | Alegre, Edu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3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ambles - Hijos de boomers</text:p>
          </table:table-cell>
          <table:table-cell table:style-name="ce1" office:value-type="string" calcext:value-type="string">
            <text:p>2022-11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Rambles</text:p>
          </table:table-cell>
          <table:table-cell table:style-name="ce1" office:value-type="string" calcext:value-type="string">
            <text:p>Xarxa de Ràdios Comunitàries de Barcelon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Hijos de boomers (escrit "HijXs de boomers"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za, Sandra | Alegre, Edu | Vilà, Pol | Gap, Lu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6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ambles - La cadira vermella</text:p>
          </table:table-cell>
          <table:table-cell table:style-name="ce1" office:value-type="string" calcext:value-type="string">
            <text:p>2023-11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ambles</text:p>
          </table:table-cell>
          <table:table-cell table:style-name="ce1" office:value-type="string" calcext:value-type="string">
            <text:p>Xarxa de Ràdios Comunitàries de Barcelon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a cadira vermell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3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ambles - Flors i violes</text:p>
          </table:table-cell>
          <table:table-cell table:style-name="ce1" office:value-type="string" calcext:value-type="string">
            <text:p>2023-11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ambles</text:p>
          </table:table-cell>
          <table:table-cell table:style-name="ce1" office:value-type="string" calcext:value-type="string">
            <text:p>Xarxa de Ràdios Comunitàries de Barcelon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Flors i viole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7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3:59:50+00:00</meta:creation-date>
    <dc:date>2026-06-15T13:59:50+00:00</dc:date>
  </office:meta>
</office:document-meta>
</file>