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Isidreta Ràdio - En directo</text:p>
          </table:table-cell>
          <table:table-cell table:style-name="ce1" office:value-type="string" calcext:value-type="string">
            <text:p>2019-10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Isidreta Ràdio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n direct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ledo, Óscar | Casanovas, Bi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Isidreta Ràdio - La sobrertaula de Sant Martí</text:p>
          </table:table-cell>
          <table:table-cell table:style-name="ce1" office:value-type="string" calcext:value-type="string">
            <text:p>2019-10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Isidreta Ràdio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sobretaula de Sant Martí</text:p>
          </table:table-cell>
          <table:table-cell table:style-name="ce1"/>
          <table:table-cell table:style-name="ce1" office:value-type="string" calcext:value-type="string">
            <text:p>Roigé, Anna | González Garrido, Gabri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Isidreta Ràdio - Ara o mai</text:p>
          </table:table-cell>
          <table:table-cell table:style-name="ce1" office:value-type="string" calcext:value-type="string">
            <text:p>2022-1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Isidreta Ràdio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ra o mai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3:59:21+00:00</meta:creation-date>
    <dc:date>2026-06-15T13:59:21+00:00</dc:date>
  </office:meta>
</office:document-meta>
</file>