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C66 Ràdio Comunitària de Sant Antoni - Què opines?</text:p>
          </table:table-cell>
          <table:table-cell table:style-name="ce1" office:value-type="string" calcext:value-type="string">
            <text:p>2021-03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C66 Ràdio Comunitària de Sant Anton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Què opines?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C66 Ràdio Comunitària de Sant Antoni - Les rutes del so</text:p>
          </table:table-cell>
          <table:table-cell table:style-name="ce1" office:value-type="string" calcext:value-type="string">
            <text:p>2019-1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C66 Ràdio Comunitària de Sant Anton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es rutes del s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guant, Albert | Mir, Ai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C66 Ràdio Comunitària de Sant Antoni - Ràdio Associa't 2023</text:p>
          </table:table-cell>
          <table:table-cell table:style-name="ce1" office:value-type="string" calcext:value-type="string">
            <text:p>2023-09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C66 Ràdio Comunitària de Sant Antoni</text:p>
          </table:table-cell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àdio Associa't 2023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3:59:24+00:00</meta:creation-date>
    <dc:date>2026-06-15T13:59:24+00:00</dc:date>
  </office:meta>
</office:document-meta>
</file>