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MNACTEC - Engranatges. Industrialització i societat</text:p>
          </table:table-cell>
          <table:table-cell table:style-name="ce1" office:value-type="string" calcext:value-type="string">
            <text:p>2023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MNACT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ngranatges. Industrialització i societa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MNACTEC - Un dia al museu</text:p>
          </table:table-cell>
          <table:table-cell table:style-name="ce1" office:value-type="string" calcext:value-type="string">
            <text:p>2022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MNACT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 dia al museu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MNACTEC - Fem ràdio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MNACT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Fem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39+00:00</meta:creation-date>
    <dc:date>2026-06-13T10:21:39+00:00</dc:date>
  </office:meta>
</office:document-meta>
</file>