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a Mònica Ràdio</text:p>
          </table:table-cell>
          <table:table-cell table:style-name="ce1" office:value-type="string" calcext:value-type="string">
            <text:p>2022-02-11</text:p>
          </table:table-cell>
          <table:table-cell table:style-name="ce1" table:number-columns-repeated="5"/>
          <table:table-cell table:style-name="ce1" office:value-type="string" calcext:value-type="string">
            <text:p>Santa Mònica Ràdio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érez, Ángela | Soriano, Ezequiel</text:p>
          </table:table-cell>
          <table:table-cell table:style-name="ce1" table:number-columns-repeated="3"/>
          <table:table-cell table:style-name="ce1" office:value-type="string" calcext:value-type="string">
            <text:p>2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a Mònica Ràdio - Historias de la abundancia</text:p>
          </table:table-cell>
          <table:table-cell table:style-name="ce1" office:value-type="string" calcext:value-type="string">
            <text:p>2023-12-1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anta Mònica Ràdio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Historias de la abundanc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Zerpa, Carolina | Solans, Mar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a Mònica Ràdio - Santa piel</text:p>
          </table:table-cell>
          <table:table-cell table:style-name="ce1" office:value-type="string" calcext:value-type="string">
            <text:p>2024-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anta Mònica Ràdio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anta pie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Wiener, Gabriela</text:p>
          </table:table-cell>
          <table:table-cell table:style-name="ce1" table:number-columns-repeated="3"/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a Mònica Ràdio - Germen Radio</text:p>
          </table:table-cell>
          <table:table-cell table:style-name="ce1" office:value-type="string" calcext:value-type="string">
            <text:p>2023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anta Mònica Ràdio</text:p>
          </table:table-cell>
          <table:table-cell table:style-name="ce1" office:value-type="string" calcext:value-type="string">
            <text:p>Xarxa de Ràdios Comunitàries de Barcelona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Germen Radi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egueria, Arantx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5:53:51+00:00</meta:creation-date>
    <dc:date>2026-06-15T15:53:51+00:00</dc:date>
  </office:meta>
</office:document-meta>
</file>