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B Classic - Caminos del sur</text:p>
          </table:table-cell>
          <table:table-cell table:style-name="ce1" office:value-type="string" calcext:value-type="string">
            <text:p>2026-0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DAB Clas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minos del su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7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B Classic</text:p>
          </table:table-cell>
          <table:table-cell table:style-name="ce1" office:value-type="string" calcext:value-type="string">
            <text:p>2026-01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DAB Clas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21:00:28+00:00</meta:creation-date>
    <dc:date>2026-06-15T21:00:28+00:00</dc:date>
  </office:meta>
</office:document-meta>
</file>