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7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Buena Barcelona</text:p>
          </table:table-cell>
          <table:table-cell table:style-name="ce1" office:value-type="string" calcext:value-type="string">
            <text:p>202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Buen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ust Desvern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Buena Barcelona</text:p>
          </table:table-cell>
          <table:table-cell table:style-name="ce1" office:value-type="string" calcext:value-type="string">
            <text:p>2024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Buen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inoza, Paco</text:p>
          </table:table-cell>
          <table:table-cell table:style-name="ce1" table:number-columns-repeated="3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ás Buena Barcelona - Paco Pregunta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Más Buen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Paco pregun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spinoza, Pac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ust Desvern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3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1:58:50+00:00</meta:creation-date>
    <dc:date>2026-06-15T11:58:50+00:00</dc:date>
  </office:meta>
</office:document-meta>
</file>