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llars FM - Te va a sonar</text:p>
          </table:table-cell>
          <table:table-cell table:style-name="ce1" office:value-type="string" calcext:value-type="string">
            <text:p>2026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llar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 va a son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ís, Ton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llars FM - La jungla 4.0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llar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jungla 4.0</text:p>
          </table:table-cell>
          <table:table-cell table:style-name="ce1"/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llars FM - Music is life radio show</text:p>
          </table:table-cell>
          <table:table-cell table:style-name="ce1" office:value-type="string" calcext:value-type="string">
            <text:p>2014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llar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is life radio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laz, Javi "Javichi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llars FM - Maxidance Radio Show</text:p>
          </table:table-cell>
          <table:table-cell table:style-name="ce1" office:value-type="string" calcext:value-type="string">
            <text:p>2013-07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llar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xidance Radio Show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llars FM - Remember sessions</text:p>
          </table:table-cell>
          <table:table-cell table:style-name="ce1" office:value-type="string" calcext:value-type="string">
            <text:p>2013-07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llar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member session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llars FM - La jungla 4.0</text:p>
          </table:table-cell>
          <table:table-cell table:style-name="ce1" office:value-type="string" calcext:value-type="string">
            <text:p>2025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llar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jungla 4.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llars FM - El primer café con Xavi</text:p>
          </table:table-cell>
          <table:table-cell table:style-name="ce1" office:value-type="string" calcext:value-type="string">
            <text:p>2026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llar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primer café con Xav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0:19:45+00:00</meta:creation-date>
    <dc:date>2026-06-17T10:19:45+00:00</dc:date>
  </office:meta>
</office:document-meta>
</file>