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3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Pop FM - Sonorsystem</text:p>
          </table:table-cell>
          <table:table-cell table:style-name="ce1" office:value-type="string" calcext:value-type="string">
            <text:p>2023-1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iPop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norsystem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iel, Jord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3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3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Pop FM - Los ideales</text:p>
          </table:table-cell>
          <table:table-cell table:style-name="ce1" office:value-type="string" calcext:value-type="string">
            <text:p>2026-0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iPop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s ideal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3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Pop FM - Radio Curie</text:p>
          </table:table-cell>
          <table:table-cell table:style-name="ce1" office:value-type="string" calcext:value-type="string">
            <text:p>2023-10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iPop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adio Curi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3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Pop FM - Mineral</text:p>
          </table:table-cell>
          <table:table-cell table:style-name="ce1" office:value-type="string" calcext:value-type="string">
            <text:p>2026-01-14</text:p>
          </table:table-cell>
          <table:table-cell table:style-name="ce1" table:number-columns-repeated="5"/>
          <table:table-cell table:style-name="ce1" office:value-type="string" calcext:value-type="string">
            <text:p>iPop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2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30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Pop FM - Radio Curie</text:p>
          </table:table-cell>
          <table:table-cell table:style-name="ce1" office:value-type="string" calcext:value-type="string">
            <text:p>2026-01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iPop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adio Curi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1:59:48+00:00</meta:creation-date>
    <dc:date>2026-06-15T11:59:48+00:00</dc:date>
  </office:meta>
</office:document-meta>
</file>