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eriódico - El podcast de El Periódico</text:p>
          </table:table-cell>
          <table:table-cell table:style-name="ce1" office:value-type="string" calcext:value-type="string">
            <text:p>2022-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Periódi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odcast de El Periódic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3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eriódico - Mamarazzis</text:p>
          </table:table-cell>
          <table:table-cell table:style-name="ce1" office:value-type="string" calcext:value-type="string">
            <text:p>2022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Periódic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amarazz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, Laura | Vázquez, Lore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33+00:00</meta:creation-date>
    <dc:date>2026-06-13T10:21:33+00:00</dc:date>
  </office:meta>
</office:document-meta>
</file>