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ida de ràdio, Barcelona és ràdio (pòdcast)</text:p>
          </table:table-cell>
          <table:table-cell table:style-name="ce1" office:value-type="string" calcext:value-type="string">
            <text:p>2021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a vida de ràdio, Barcelona és rà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Una vida de ràdio, Barcelona és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ida de ràdio, Barcelona és ràdio (pòdcast)</text:p>
          </table:table-cell>
          <table:table-cell table:style-name="ce1" office:value-type="string" calcext:value-type="string">
            <text:p>2018-07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Una vida de ràdio, Barcelona és rà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Una vida de ràdio, Barcelona és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lla, Albert | Sans, Dolor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38:09+00:00</meta:creation-date>
    <dc:date>2026-06-17T17:38:09+00:00</dc:date>
  </office:meta>
</office:document-meta>
</file>