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de Reporters - L'altaveu</text:p>
          </table:table-cell>
          <table:table-cell table:style-name="ce1" office:value-type="string" calcext:value-type="string">
            <text:p>2025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de Report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altaveu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de Reporters</text:p>
          </table:table-cell>
          <table:table-cell table:style-name="ce1" office:value-type="string" calcext:value-type="string">
            <text:p>2024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de Report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17+00:00</meta:creation-date>
    <dc:date>2026-06-07T21:41:17+00:00</dc:date>
  </office:meta>
</office:document-meta>
</file>