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sión FM</text:p>
          </table:table-cell>
          <table:table-cell table:style-name="ce1" office:value-type="string" calcext:value-type="string">
            <text:p>2025-1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usió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bel Hear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Zenón, Paco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Cat Info</text:p>
          </table:table-cell>
          <table:table-cell table:style-name="ce1" office:value-type="string" calcext:value-type="string">
            <text:p>2026-0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3Cat Info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taló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sión FM</text:p>
          </table:table-cell>
          <table:table-cell table:style-name="ce1" office:value-type="string" calcext:value-type="string">
            <text:p>2026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usió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:58 | 1:21 | 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ba Radio Ibiza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Graba Radio Ibiz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 | 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Undécima Hora Radio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Undécima Hor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lvidable FM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nolvidabl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s 1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Hits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 | 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ouse Radio</text:p>
          </table:table-cell>
          <table:table-cell table:style-name="ce1" office:value-type="string" calcext:value-type="string">
            <text:p>2026-01-01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House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 Bon Mix - Dancefloor</text:p>
          </table:table-cell>
          <table:table-cell table:style-name="ce1" office:value-type="string" calcext:value-type="string">
            <text:p>2024-01-01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Le Bon Mix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nceflo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njean, Pierre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 Bon Mix - Sonic riders</text:p>
          </table:table-cell>
          <table:table-cell table:style-name="ce1" office:value-type="string" calcext:value-type="string">
            <text:p>2025-12-19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Le Bon Mix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ynamic</text:p>
          </table:table-cell>
          <table:table-cell table:style-name="ce1" office:value-type="string" calcext:value-type="string">
            <text:p>2026-0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ynam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y Buena</text:p>
          </table:table-cell>
          <table:table-cell table:style-name="ce1" office:value-type="string" calcext:value-type="string">
            <text:p>2026-0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y Bue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Flamenca</text:p>
          </table:table-cell>
          <table:table-cell table:style-name="ce1" office:value-type="string" calcext:value-type="string">
            <text:p>2026-0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Flame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ctiva FM - Actívate</text:p>
          </table:table-cell>
          <table:table-cell table:style-name="ce1" office:value-type="string" calcext:value-type="string">
            <text:p>2025-10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cti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ctíva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enegas, Ivi | Alborch, Alba | Pons, Xavi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kini FM</text:p>
          </table:table-cell>
          <table:table-cell table:style-name="ce1" office:value-type="string" calcext:value-type="string">
            <text:p>2025-0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ikini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do, David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kini FM</text:p>
          </table:table-cell>
          <table:table-cell table:style-name="ce1" office:value-type="string" calcext:value-type="string">
            <text:p>2026-0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ikini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ctiva FM</text:p>
          </table:table-cell>
          <table:table-cell table:style-name="ce1" office:value-type="string" calcext:value-type="string">
            <text:p>2026-0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cti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3 | 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El mirador de la liga</text:p>
          </table:table-cell>
          <table:table-cell table:style-name="ce1" office:value-type="string" calcext:value-type="string">
            <text:p>2010-05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irador de la lig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 Ucelay, Ángel | Martínez, Fernando "Fernandisc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11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o, Frank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FM</text:p>
          </table:table-cell>
          <table:table-cell table:style-name="ce1" office:value-type="string" calcext:value-type="string">
            <text:p>2010-04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Hit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 | 00:16 | 00:19 | 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El gran musical</text:p>
          </table:table-cell>
          <table:table-cell table:style-name="ce1" office:value-type="string" calcext:value-type="string">
            <text:p>1977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ran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año, Pepe Domingo | Revert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Fallo de sistema</text:p>
          </table:table-cell>
          <table:table-cell table:style-name="ce1" office:value-type="string" calcext:value-type="string">
            <text:p>2026-01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allo de sistem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ustamante, Santia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Julia en la ond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Julia en la on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tero, Jul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.FM (Canal en alquiler)2</text:p>
          </table:table-cell>
          <table:table-cell table:style-name="ce1" office:value-type="string" calcext:value-type="string">
            <text:p>2026-01-04</text:p>
          </table:table-cell>
          <table:table-cell table:style-name="ce1" table:number-columns-repeated="5"/>
          <table:table-cell table:style-name="ce1" office:value-type="string" calcext:value-type="string">
            <text:p>1.FM (Canal en alquile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 de España - Especial informativo</text:p>
          </table:table-cell>
          <table:table-cell table:style-name="ce1" office:value-type="string" calcext:value-type="string">
            <text:p>2026-0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ecial informativ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ou,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Especial informativo</text:p>
          </table:table-cell>
          <table:table-cell table:style-name="ce1" office:value-type="string" calcext:value-type="string">
            <text:p>2026-0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ecial informativ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crania FM</text:p>
          </table:table-cell>
          <table:table-cell table:style-name="ce1" office:value-type="string" calcext:value-type="string">
            <text:p>2026-01-04</text:p>
          </table:table-cell>
          <table:table-cell table:style-name="ce1" office:value-type="string" calcext:value-type="string">
            <text:p>Ucaïnès</text:p>
          </table:table-cell>
          <table:table-cell table:style-name="ce1" table:number-columns-repeated="4"/>
          <table:table-cell table:style-name="ce1" office:value-type="string" calcext:value-type="string">
            <text:p>Ucrani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Xperiens BCN</text:p>
          </table:table-cell>
          <table:table-cell table:style-name="ce1" office:value-type="string" calcext:value-type="string">
            <text:p>2026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Xperiens BC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tra Flux - Pulsar</text:p>
          </table:table-cell>
          <table:table-cell table:style-name="ce1" office:value-type="string" calcext:value-type="string">
            <text:p>2026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stra Flux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lsa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 | 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tra Riot - Resonancia ibérica</text:p>
          </table:table-cell>
          <table:table-cell table:style-name="ce1" office:value-type="string" calcext:value-type="string">
            <text:p>2026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stra Ri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sonancia ibéri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 (Internet)</text:p>
          </table:table-cell>
          <table:table-cell table:style-name="ce1" office:value-type="string" calcext:value-type="string">
            <text:p>2026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 (Interne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búshka FM</text:p>
          </table:table-cell>
          <table:table-cell table:style-name="ce1" office:value-type="string" calcext:value-type="string">
            <text:p>2024-11-24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4"/>
          <table:table-cell table:style-name="ce1" office:value-type="string" calcext:value-type="string">
            <text:p>Radio Babúshk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ga Barcelona</text:p>
          </table:table-cell>
          <table:table-cell table:style-name="ce1" office:value-type="string" calcext:value-type="string">
            <text:p>2026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miga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 | 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garabía</text:p>
          </table:table-cell>
          <table:table-cell table:style-name="ce1" office:value-type="string" calcext:value-type="string">
            <text:p>2026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lgarab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 | 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Mix Ràdio</text:p>
          </table:table-cell>
          <table:table-cell table:style-name="ce1" office:value-type="string" calcext:value-type="string">
            <text:p>2026-0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CN Mix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 | 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orn</text:p>
          </table:table-cell>
          <table:table-cell table:style-name="ce1" office:value-type="string" calcext:value-type="string">
            <text:p>2014-02-15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adio Bor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OC Universitat - Evidentment</text:p>
          </table:table-cell>
          <table:table-cell table:style-name="ce1" office:value-type="string" calcext:value-type="string">
            <text:p>2025-1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OC Univers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Evidentment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Xavifòrnia</text:p>
          </table:table-cell>
          <table:table-cell table:style-name="ce1" office:value-type="string" calcext:value-type="string">
            <text:p>2025-1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Xavifòrn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Xavi | Diego, Rosa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aristols</text:p>
          </table:table-cell>
          <table:table-cell table:style-name="ce1" office:value-type="string" calcext:value-type="string">
            <text:p>2025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aristo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o Stereo</text:p>
          </table:table-cell>
          <table:table-cell table:style-name="ce1" office:value-type="string" calcext:value-type="string">
            <text:p>2026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Wao Stere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Latina Radio BCN - Enlace latinoamericano de noticias</text:p>
          </table:table-cell>
          <table:table-cell table:style-name="ce1" office:value-type="string" calcext:value-type="string">
            <text:p>2021-04-22</text:p>
          </table:table-cell>
          <table:table-cell table:style-name="ce1" office:value-type="string" calcext:value-type="string">
            <text:p>11:59</text:p>
          </table:table-cell>
          <table:table-cell table:style-name="ce1" table:number-columns-repeated="4"/>
          <table:table-cell table:style-name="ce1" office:value-type="string" calcext:value-type="string">
            <text:p>América Latina Radio BC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nlace latinoamericano de notici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esús Ramírez, Adriàn d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Latina Radio BCN - Ritmo y sabor Catracho</text:p>
          </table:table-cell>
          <table:table-cell table:style-name="ce1" office:value-type="string" calcext:value-type="string">
            <text:p>2023-08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Latina Radio BC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Ritmo y sabor Catrach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esús Ramírez, Adriàn d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Latina Radio BCN</text:p>
          </table:table-cell>
          <table:table-cell table:style-name="ce1" office:value-type="string" calcext:value-type="string">
            <text:p>2026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Latina Radio BC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 | 02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Berlin in Farben</text:p>
          </table:table-cell>
          <table:table-cell table:style-name="ce1" office:value-type="string" calcext:value-type="string">
            <text:p>2026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Berlin in Farbe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uerrero, Lil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 - Cinco bárbaros en la cabeza</text:p>
          </table:table-cell>
          <table:table-cell table:style-name="ce1" office:value-type="string" calcext:value-type="string">
            <text:p>2024-06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inco bárbaros en la cabez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26-01-01</text:p>
          </table:table-cell>
          <table:table-cell table:style-name="ce1" table:number-columns-repeated="5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oncert d'any nou 2026</text:p>
          </table:table-cell>
          <table:table-cell table:style-name="ce1" office:value-type="string" calcext:value-type="string">
            <text:p>2026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cert d'any nou 202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rgori, Pep | Alcalà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 | 01:19 | 3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Concierto de año nuevo 2026</text:p>
          </table:table-cell>
          <table:table-cell table:style-name="ce1" office:value-type="string" calcext:value-type="string">
            <text:p>2026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cierto de año nuevo 202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ade, Mart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2026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uan, Idene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1 | 15:01 | 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Cat Radio - Spanish revolution</text:p>
          </table:table-cell>
          <table:table-cell table:style-name="ce1" office:value-type="string" calcext:value-type="string">
            <text:p>202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op 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panish revolutio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co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Cat Radio - Happy hour</text:p>
          </table:table-cell>
          <table:table-cell table:style-name="ce1" office:value-type="string" calcext:value-type="string">
            <text:p>2025-12-27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Top 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appy hou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ton, Josi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Cat Radio - Rock and Ronnie</text:p>
          </table:table-cell>
          <table:table-cell table:style-name="ce1" office:value-type="string" calcext:value-type="string">
            <text:p>2025-12-30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Top 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ck and Ronni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utherland, Ronni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Cat Radio</text:p>
          </table:table-cell>
          <table:table-cell table:style-name="ce1" office:value-type="string" calcext:value-type="string">
            <text:p>2026-01-01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Top 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esum de l'any 2025</text:p>
          </table:table-cell>
          <table:table-cell table:style-name="ce1" office:value-type="string" calcext:value-type="string">
            <text:p>2025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esum de l'any 20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iró, Cesc | Santasusagna, Adr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1ncentrat</text:p>
          </table:table-cell>
          <table:table-cell table:style-name="ce1" office:value-type="string" calcext:value-type="string">
            <text:p>2026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1ncent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tlle, Eduard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Cocodril Club</text:p>
          </table:table-cell>
          <table:table-cell table:style-name="ce1" office:value-type="string" calcext:value-type="string">
            <text:p>2026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 de España - Radio Nacional de España Noticias</text:p>
          </table:table-cell>
          <table:table-cell table:style-name="ce1" office:value-type="string" calcext:value-type="string">
            <text:p>2025-12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Nacional de España Notici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 de España - Radio Nacional de España Noticias</text:p>
          </table:table-cell>
          <table:table-cell table:style-name="ce1" office:value-type="string" calcext:value-type="string">
            <text:p>2025-12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adio Nacional de España Notici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sme, Álva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serrat Ràdio - Ofici de laudes</text:p>
          </table:table-cell>
          <table:table-cell table:style-name="ce1" office:value-type="string" calcext:value-type="string">
            <text:p>2025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serrat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Ofici de laudes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/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E Radio Catalana de la Cultura i l'Esport - La hora vikinga</text:p>
          </table:table-cell>
          <table:table-cell table:style-name="ce1" office:value-type="string" calcext:value-type="string">
            <text:p>2025-12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CE Radio Catalana de la Cultura i l'Espo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hora viking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tos Llort, Isidro | Lucas, Marta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E Radio Catalana de la Cultura i l'Esport - La hora vikinga</text:p>
          </table:table-cell>
          <table:table-cell table:style-name="ce1" office:value-type="string" calcext:value-type="string">
            <text:p>2025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CE Radio Catalana de la Cultura i l'Espo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hora viking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tos Llort, Isi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n días como hoy</text:p>
          </table:table-cell>
          <table:table-cell table:style-name="ce1" office:value-type="string" calcext:value-type="string">
            <text:p>2010-04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días como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ucas, Juan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Ya te digo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Ya te digo (Onda Cero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des - La veu de la festa</text:p>
          </table:table-cell>
          <table:table-cell table:style-name="ce1" office:value-type="string" calcext:value-type="string">
            <text:p>2025-10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d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eu de la fe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í, Ale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e Montbui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Notícies en xarxa migdia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Notícies en xarxa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rdell, Marta | Quer, Sònia | Pérez, Luismi | Gallut, Genire | Gassó, Quim | Conteras, Carme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9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palestra</text:p>
          </table:table-cell>
          <table:table-cell table:style-name="ce1" office:value-type="string" calcext:value-type="string">
            <text:p>2005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lest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lla, Nach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 - Aquell  di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quell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ntaner, Ramon | Mascarell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Futbol a Catalunya Ràdio</text:p>
          </table:table-cell>
          <table:table-cell table:style-name="ce1" office:value-type="string" calcext:value-type="string">
            <text:p>2010-10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utbol a Catalunya Ràdi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OnaCat</text:p>
          </table:table-cell>
          <table:table-cell table:style-name="ce1" office:value-type="string" calcext:value-type="string">
            <text:p>2024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C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nández, Joan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2015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Serveis Informatius de Ràdio Rubí</text:p>
          </table:table-cell>
          <table:table-cell table:style-name="ce1" office:value-type="string" calcext:value-type="string">
            <text:p>2015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rveis Informatius de Ràdio Rubí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Cat.Ràdio</text:p>
          </table:table-cell>
          <table:table-cell table:style-name="ce1" office:value-type="string" calcext:value-type="string">
            <text:p>2025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Cat.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ctualiC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nández, Joan Man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Cat.Ràdio</text:p>
          </table:table-cell>
          <table:table-cell table:style-name="ce1" office:value-type="string" calcext:value-type="string">
            <text:p>2024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Cat.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ctualiC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nández, Joan Man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Cat.Ràdio</text:p>
          </table:table-cell>
          <table:table-cell table:style-name="ce1" office:value-type="string" calcext:value-type="string">
            <text:p>2025--12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Cat.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Cat.Ràdio</text:p>
          </table:table-cell>
          <table:table-cell table:style-name="ce1" office:value-type="string" calcext:value-type="string">
            <text:p>2025-12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Cat.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àdio dels nens</text:p>
          </table:table-cell>
          <table:table-cell table:style-name="ce1" office:value-type="string" calcext:value-type="string">
            <text:p>2019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ràdio dels ne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emòria de peix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Peix, Sus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4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àdio dels nens</text:p>
          </table:table-cell>
          <table:table-cell table:style-name="ce1" office:value-type="string" calcext:value-type="string">
            <text:p>2019-11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ràdio dels ne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'hora del conte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ro, Pil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1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1 Ràdio</text:p>
          </table:table-cell>
          <table:table-cell table:style-name="ce1" office:value-type="string" calcext:value-type="string">
            <text:p>2025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21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informatiu de 21 Rà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scual, Albert | Domingo, Quim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etalls</text:p>
          </table:table-cell>
          <table:table-cell table:style-name="ce1" office:value-type="string" calcext:value-type="string">
            <text:p>2000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etal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tll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munt i crit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unt i crit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t Radio Internacional</text:p>
          </table:table-cell>
          <table:table-cell table:style-name="ce1" office:value-type="string" calcext:value-type="string">
            <text:p>2023-0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t Radio Inter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rincón de Roge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uarch Felip, Rog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t Radio Internacional</text:p>
          </table:table-cell>
          <table:table-cell table:style-name="ce1" office:value-type="string" calcext:value-type="string">
            <text:p>2017-04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t Radio Inter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rincón de Roge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uarch Felip, Rog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t Radio Internacional</text:p>
          </table:table-cell>
          <table:table-cell table:style-name="ce1" office:value-type="string" calcext:value-type="string">
            <text:p>2017-08</text:p>
          </table:table-cell>
          <table:table-cell table:style-name="ce1" table:number-columns-repeated="5"/>
          <table:table-cell table:style-name="ce1" office:value-type="string" calcext:value-type="string">
            <text:p>Kit Radio Inter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Levántate y Cárdenas</text:p>
          </table:table-cell>
          <table:table-cell table:style-name="ce1" office:value-type="string" calcext:value-type="string">
            <text:p>202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evántate y Cárde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árdenas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s la noche de César</text:p>
          </table:table-cell>
          <table:table-cell table:style-name="ce1" office:value-type="string" calcext:value-type="string">
            <text:p>20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 la noche de Césa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dal, César | Ribeiro, Si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rgy Radionline</text:p>
          </table:table-cell>
          <table:table-cell table:style-name="ce1" office:value-type="string" calcext:value-type="string">
            <text:p>2025-12-29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Energy Radi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da de Ter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El colegio invisible</text:p>
          </table:table-cell>
          <table:table-cell table:style-name="ce1" office:value-type="string" calcext:value-type="string">
            <text:p>2026-0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colegio invisibl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des - La taquilla del Casino</text:p>
          </table:table-cell>
          <table:table-cell table:style-name="ce1" office:value-type="string" calcext:value-type="string">
            <text:p>2022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d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quilla del Casin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raví, Jordi</text:p>
            <text:p>Devesa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e Montbui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7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es/s/asrc/item/918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Formula Radio Online</text:p>
          </table:table-cell>
          <table:table-cell table:style-name="ce2" office:value-type="string" calcext:value-type="string">
            <text:p>2025-12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a Fórmula Radio Online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8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 - El dia R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Blau FM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ómez, Joan Ignas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9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8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Catalunya Exprés Magazine</text:p>
          </table:table-cell>
          <table:table-cell table:style-name="ce2" office:value-type="string" calcext:value-type="string">
            <text:p>2016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atalunya Exprés Magazine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8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La mañana de la COPE</text:p>
          </table:table-cell>
          <table:table-cell table:style-name="ce2" office:value-type="string" calcext:value-type="string">
            <text:p>2004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mañana de la COPE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Jiménez Losantos, Federic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8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3-11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8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Cafè exprés</text:p>
          </table:table-cell>
          <table:table-cell table:style-name="ce2" office:value-type="string" calcext:value-type="string">
            <text:p>1986-10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afè expré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8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rònica sonora de la temporada més gloriosa del Fútbol Club Barcelona</text:p>
          </table:table-cell>
          <table:table-cell table:style-name="ce2" office:value-type="string" calcext:value-type="string">
            <text:p>1992-05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rònica sonora de la temporada més gloriosa del Fútbol Club Barcelon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uyal, Joaquim Maria | Basté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8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1982-03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8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1993-03-09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8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1991-02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8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- En la luna</text:p>
          </table:table-cell>
          <table:table-cell table:style-name="ce2" office:value-type="string" calcext:value-type="string">
            <text:p>200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n la lu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r, Áng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8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 - El gran musical de Los 40</text:p>
          </table:table-cell>
          <table:table-cell table:style-name="ce2" office:value-type="string" calcext:value-type="string">
            <text:p>2026-04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 de Los 4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guilar, Tony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8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uperventas LP</text:p>
          </table:table-cell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uperventas LP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ñaveras, Pep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8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- Entrevista (Radio 5)</text:p>
          </table:table-cell>
          <table:table-cell table:style-name="ce2" office:value-type="string" calcext:value-type="string">
            <text:p>2011-11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RNE</text:p>
          </table:table-cell>
          <table:table-cell table:style-name="ce2" table:number-columns-repeated="2"/>
          <table:table-cell table:style-name="ce2" office:value-type="string" calcext:value-type="string">
            <text:p>Entrevista (Radio 5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omínguez, Miguel Áng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8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Gomaespuma</text:p>
          </table:table-cell>
          <table:table-cell table:style-name="ce2" office:value-type="string" calcext:value-type="string">
            <text:p>2007-03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omaespum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no, Juan Luis | Fesser, Guillerm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8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ldes - Àrea hermètica</text:p>
          </table:table-cell>
          <table:table-cell table:style-name="ce2" office:value-type="string" calcext:value-type="string">
            <text:p>2018-11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ldes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Àrea hermètic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ozar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ldes de Montbui</text:p>
          </table:table-cell>
          <table:table-cell table:style-name="ce2" office:value-type="string" calcext:value-type="string">
            <text:p>Vallès Oriental</text:p>
          </table:table-cell>
          <table:table-cell table:style-name="ce2" office:value-type="string" calcext:value-type="string">
            <text:p>05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 - El dia R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ig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iga, la</text:p>
          </table:table-cell>
          <table:table-cell table:style-name="ce2" office:value-type="string" calcext:value-type="string">
            <text:p>Vallès Oriental</text:p>
          </table:table-cell>
          <table:table-cell table:style-name="ce2" office:value-type="string" calcext:value-type="string">
            <text:p>03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El tirachinas</text:p>
          </table:table-cell>
          <table:table-cell table:style-name="ce2" office:value-type="string" calcext:value-type="string">
            <text:p>2003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tirachina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Abellán, José Anton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3-10-0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- El dia R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nt Cugat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everte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Cugat del Vallè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10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A cielo abierto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cielo abiert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mpo, Enriqu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 - Aquell  dia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Punto Radio - Protagonistas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Punt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- Los clásicos</text:p>
          </table:table-cell>
          <table:table-cell table:style-name="ce2" office:value-type="string" calcext:value-type="string">
            <text:p>199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clásico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bitbol, Rafa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 - Básico 40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Básico 4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guilar, Tony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El gusto es mío</text:p>
          </table:table-cell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usto es mí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árrega, Crist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- Viva la tarde</text:p>
          </table:table-cell>
          <table:table-cell table:style-name="ce2" office:value-type="string" calcext:value-type="string">
            <text:p>1993</text:p>
          </table:table-cell>
          <table:table-cell table:style-name="ce2" table:number-columns-repeated="5"/>
          <table:table-cell table:style-name="ce2" office:value-type="string" calcext:value-type="string">
            <text:p>Antena 3 de Barcelona</text:p>
          </table:table-cell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iva la tard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Juez, Miguel Ángel | Pumares, Carlos | Vizcaíno Casas, Fernando | Ortuño, Alfonso | Hera, Alberto de la | Carandell, Lui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Flamenco Barcelona Channel</text:p>
          </table:table-cell>
          <table:table-cell table:style-name="ce2" office:value-type="string" calcext:value-type="string">
            <text:p>2025-12-29</text:p>
          </table:table-cell>
          <table:table-cell table:style-name="ce2" table:number-columns-repeated="5"/>
          <table:table-cell table:style-name="ce2" office:value-type="string" calcext:value-type="string">
            <text:p>Flamenco Barcelona Channe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Barcelona Old Hits - Ruta 89 - Popers 80</text:p>
          </table:table-cell>
          <table:table-cell table:style-name="ce2" office:value-type="string" calcext:value-type="string">
            <text:p>2025-12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Barcelona Old Hits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opers 80</text:p>
          </table:table-cell>
          <table:table-cell table:style-name="ce2"/>
          <table:table-cell table:style-name="ce2" office:value-type="string" calcext:value-type="string">
            <text:p>Díaz, Itxu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Barcelona Old Hits - Ruta 89</text:p>
          </table:table-cell>
          <table:table-cell table:style-name="ce2" office:value-type="string" calcext:value-type="string">
            <text:p>2025-12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Barcelona Old Hits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uta 8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ópez, Juan Carlos | Parada, Mauricio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ele Taxi - Así de joven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Radio Tele Taxi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Así de joven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érez, Jo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- Gomaespuma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omaespum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no, Juan Luis | Fesser, Guillerm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sRadio - Es la mañana de Federico</text:p>
          </table:table-cell>
          <table:table-cell table:style-name="ce2" office:value-type="string" calcext:value-type="string">
            <text:p>2009-12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es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s la mañana de Federic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Jiménez Losantos, Federic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1997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à, Xavier | Senyor Casamajor (Xavier Sardà) | Santolaria de Puey Cruells, Josep Apel·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- El cine que viene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cine que viene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Alarcón, Sam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Turno de noche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urno de noche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ebrián, Juan Anton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Bitlles - Gran pantalla</text:p>
          </table:table-cell>
          <table:table-cell table:style-name="ce2" office:value-type="string" calcext:value-type="string">
            <text:p>2022-09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na Bitlles</text:p>
          </table:table-cell>
          <table:table-cell table:style-name="ce2" table:number-columns-repeated="3"/>
          <table:table-cell table:style-name="ce2" office:value-type="string" calcext:value-type="string">
            <text:p>Gran pantall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García, Txell | Moll, Da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Pere de Riudebitlle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5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ntblanc - El dia R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ontblanc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ufias, Gem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blanc</text:p>
          </table:table-cell>
          <table:table-cell table:style-name="ce2" office:value-type="string" calcext:value-type="string">
            <text:p>Conca de Barberà</text:p>
          </table:table-cell>
          <table:table-cell table:style-name="ce2" office:value-type="string" calcext:value-type="string">
            <text:p>04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El tirachinas</text:p>
          </table:table-cell>
          <table:table-cell table:style-name="ce2" office:value-type="string" calcext:value-type="string">
            <text:p>2002-03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tirachinas</text:p>
          </table:table-cell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-Ve</text:p>
          </table:table-cell>
          <table:table-cell table:style-name="ce2" office:value-type="string" calcext:value-type="string">
            <text:p>2025-12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-Ve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Velásquez, Aristarco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0 | 01:33 | 01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Soc cugula</text:p>
          </table:table-cell>
          <table:table-cell table:style-name="ce2" office:value-type="string" calcext:value-type="string">
            <text:p>2025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oc cug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erera, Ros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Interferències</text:p>
          </table:table-cell>
          <table:table-cell table:style-name="ce2" office:value-type="string" calcext:value-type="string">
            <text:p>2017-10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nterferènci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irgili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13 - En directe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vui Cadena 13</text:p>
          </table:table-cell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n directe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 - Xavifornia</text:p>
          </table:table-cell>
          <table:table-cell table:style-name="ce2" office:value-type="string" calcext:value-type="string">
            <text:p>2025-12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(Salamanca)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Xaviforn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ínez, Xav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Megaexitos</text:p>
          </table:table-cell>
          <table:table-cell table:style-name="ce2" office:value-type="string" calcext:value-type="string">
            <text:p>2025-12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os Megaexitos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 | 00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Bitlles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na Bitlles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Pere de Riudebitlle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net - El dia R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net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la, L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net de Mar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4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Directamente Encarna</text:p>
          </table:table-cell>
          <table:table-cell table:style-name="ce2" office:value-type="string" calcext:value-type="string">
            <text:p>1986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Miramar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rectamente Encar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, Encar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09-11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CCM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uentes, Manel | Jubany, Gerard | Pou, E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3 Segundo Canal Barcelona</text:p>
          </table:table-cell>
          <table:table-cell table:style-name="ce2" office:value-type="string" calcext:value-type="string">
            <text:p>1983-07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Antena 3 Segundo Canal Barcelona</text:p>
          </table:table-cell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El pati</text:p>
          </table:table-cell>
          <table:table-cell table:style-name="ce2" office:value-type="string" calcext:value-type="string">
            <text:p>1987-02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pati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Delgado, Eduard | 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1978-12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Els cent dies de Tarradellas</text:p>
          </table:table-cell>
          <table:table-cell table:style-name="ce2" office:value-type="string" calcext:value-type="string">
            <text:p>1978-01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s cent dies de Tarradella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lgarra, Eva | Argerich, Joan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4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nsaciones A 432hz</text:p>
          </table:table-cell>
          <table:table-cell table:style-name="ce2" office:value-type="string" calcext:value-type="string">
            <text:p>2025-12-27</text:p>
          </table:table-cell>
          <table:table-cell table:style-name="ce2" table:number-columns-repeated="5"/>
          <table:table-cell table:style-name="ce2" office:value-type="string" calcext:value-type="string">
            <text:p>Sensaciones A 432hz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Tarragonès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- Anda ya</text:p>
          </table:table-cell>
          <table:table-cell table:style-name="ce2" office:value-type="string" calcext:value-type="string">
            <text:p>2005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rtega, Juanma | Luqui, Joaquín | Corcuera, Sandra | Campillos, Valerian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7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uento de Navidad</text:p>
          </table:table-cell>
          <table:table-cell table:style-name="ce2" office:value-type="string" calcext:value-type="string">
            <text:p>2018-12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uento de Navidad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Bitlles - Punt de trobada</text:p>
          </table:table-cell>
          <table:table-cell table:style-name="ce2" office:value-type="string" calcext:value-type="string">
            <text:p>2017-01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na Bitlles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unt de troba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Huete, Serg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Pere de Riudebitlle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2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lella Televisió - El dia R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lella Televisió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yola, Sòn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lella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4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Torçant l'agulla</text:p>
          </table:table-cell>
          <table:table-cell table:style-name="ce2" office:value-type="string" calcext:value-type="string">
            <text:p>1984-12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orçant l'agull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Tortosa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es de ràdio</text:p>
          </table:table-cell>
          <table:table-cell table:style-name="ce2" office:value-type="string" calcext:value-type="string">
            <text:p>2002-11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El banquet</text:p>
          </table:table-cell>
          <table:table-cell table:style-name="ce2" office:value-type="string" calcext:value-type="string">
            <text:p>1998-11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banquet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otis, Cè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2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ra és demà</text:p>
          </table:table-cell>
          <table:table-cell table:style-name="ce2" office:value-type="string" calcext:value-type="string">
            <text:p>1984-07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ra és demà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tis, Cè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7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 - El gran musical de Los 40</text:p>
          </table:table-cell>
          <table:table-cell table:style-name="ce2" office:value-type="string" calcext:value-type="string">
            <text:p>2026-03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guilar, Tony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0 | 00:34 | 01:09 | 00:43 | 00:39 | 02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ER curiosos</text:p>
          </table:table-cell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ER curios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ranados, Albert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a rosa de los vientos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osa de los vient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ebrián, Juan Anton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Bitlles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na Bitlles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Pere de Riudebitlle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nova Ràdio - El dia R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nova Ràdio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nández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eus</text:p>
          </table:table-cell>
          <table:table-cell table:style-name="ce2" office:value-type="string" calcext:value-type="string">
            <text:p>Baix Camp</text:p>
          </table:table-cell>
          <table:table-cell table:style-name="ce2" office:value-type="string" calcext:value-type="string">
            <text:p>04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2-01-1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á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Catalunya, pam a pam</text:p>
          </table:table-cell>
          <table:table-cell table:style-name="ce2" office:value-type="string" calcext:value-type="string">
            <text:p>1984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atalunya, pam a pam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inobis, Montserrat | Elías, Eduard | Carreras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1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xterior de España - Vida verda</text:p>
          </table:table-cell>
          <table:table-cell table:style-name="ce2" office:value-type="string" calcext:value-type="string">
            <text:p>2024-09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Vida verde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mpietro, Pilar | Soto, Montse</text:p>
          </table:table-cell>
          <table:table-cell table:style-name="ce2" office:value-type="string" calcext:value-type="string">
            <text:p>DAB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8 | 07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ula d'experiències</text:p>
          </table:table-cell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ula d'experièncie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onzález, Ferran | Casanova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- El gran musical de Los 40</text:p>
          </table:table-cell>
          <table:table-cell table:style-name="ce2" office:value-type="string" calcext:value-type="string">
            <text:p>2026-03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 de Los 4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guilar, Tony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Por el  principio</text:p>
          </table:table-cell>
          <table:table-cell table:style-name="ce2" office:value-type="string" calcext:value-type="string">
            <text:p>2018-07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or el princip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liva, Ángeles | Medina, Toñ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Bitlles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na Bitlles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Pere de Riudebitlle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0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 - El dia R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elgad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3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 - Aquell  di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Passions reconcentrades</text:p>
          </table:table-cell>
          <table:table-cell table:style-name="ce2" office:value-type="string" calcext:value-type="string">
            <text:p>1984-08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assions reconcentrad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tta, Guillerm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8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Novel·la</text:p>
          </table:table-cell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Novel·l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Torrents, P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Novel·la</text:p>
          </table:table-cell>
          <table:table-cell table:style-name="ce2" office:value-type="string" calcext:value-type="string">
            <text:p>1978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Novel·l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Lluch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9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Institucions catalanes</text:p>
          </table:table-cell>
          <table:table-cell table:style-name="ce2" office:value-type="string" calcext:value-type="string">
            <text:p>1977-11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Institucions catalane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rigola, Enric | Monegal, Josep Maria | Espinosa de los Monteros, Rosario | Almendros, Maria Matil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9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Com sonava</text:p>
          </table:table-cell>
          <table:table-cell table:style-name="ce2" office:value-type="string" calcext:value-type="string">
            <text:p>2016-09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om sonav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Vida verda</text:p>
          </table:table-cell>
          <table:table-cell table:style-name="ce2" office:value-type="string" calcext:value-type="string">
            <text:p>2025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Vida verd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56 | 13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Joven</text:p>
          </table:table-cell>
          <table:table-cell table:style-name="ce2" office:value-type="string" calcext:value-type="string">
            <text:p>2024-01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Joven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ozo, Javier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Segrià</text:p>
          </table:table-cell>
          <table:table-cell table:style-name="ce2" office:value-type="string" calcext:value-type="string">
            <text:p>51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Joven</text:p>
          </table:table-cell>
          <table:table-cell table:style-name="ce2" office:value-type="string" calcext:value-type="string">
            <text:p>2024-12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Joven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 table:number-columns-repeated="2"/>
          <table:table-cell table:style-name="ce2" office:value-type="string" calcext:value-type="string">
            <text:p>Pozo, Javier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Segrià</text:p>
          </table:table-cell>
          <table:table-cell table:style-name="ce2" office:value-type="string" calcext:value-type="string">
            <text:p>06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Joven</text:p>
          </table:table-cell>
          <table:table-cell table:style-name="ce2" office:value-type="string" calcext:value-type="string">
            <text:p>2023-09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Joven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 table:number-columns-repeated="2"/>
          <table:table-cell table:style-name="ce2" office:value-type="string" calcext:value-type="string">
            <text:p>Pozo, Javier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Segrià</text:p>
          </table:table-cell>
          <table:table-cell table:style-name="ce2" office:value-type="string" calcext:value-type="string">
            <text:p>01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 - Del 40 al 1</text:p>
          </table:table-cell>
          <table:table-cell table:style-name="ce2" office:value-type="string" calcext:value-type="string">
            <text:p>2025-03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l 40 al 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guilar, Tony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5-03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iver, Miguel Ángel | Lama,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No es un día cualquiera</text:p>
          </table:table-cell>
          <table:table-cell table:style-name="ce2" office:value-type="string" calcext:value-type="string">
            <text:p>2009-11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No es un día cualquie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nández, Pepa | Serra, Màrius | Cerdán, Pancrac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A ver si te atreves</text:p>
          </table:table-cell>
          <table:table-cell table:style-name="ce2" office:value-type="string" calcext:value-type="string">
            <text:p>2007-10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er si te atrev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güelles, Lujá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lesa Ràdio - Sardazero</text:p>
          </table:table-cell>
          <table:table-cell table:style-name="ce2" office:value-type="string" calcext:value-type="string">
            <text:p>2022-12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lesa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Sardazer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lvariño, Adrià | Mansoo, Muqadda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lesa de Montserrat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2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Feliu (Sant Feliu de Llobregat) - El dia R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nt Feliu (Sant Feliu de Llobregat)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uillén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Feliu de Llobregat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4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Minoria absoluta</text:p>
          </table:table-cell>
          <table:table-cell table:style-name="ce2" office:value-type="string" calcext:value-type="string">
            <text:p>2006-03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Minoria absolut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oler, Toni | Novell, Queco | Abril, Sílvia | Lucas, Man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- La gramola (M80)</text:p>
          </table:table-cell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gramola (M80)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uzmán, Joaquí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FM - Los 40 Principales</text:p>
          </table:table-cell>
          <table:table-cell table:style-name="ce2" office:value-type="string" calcext:value-type="string">
            <text:p>1991-12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oliv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100 - La jungla de Arús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100 Barcelona</text:p>
          </table:table-cell>
          <table:table-cell table:style-name="ce2" office:value-type="string" calcext:value-type="string">
            <text:p>Cadena 100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jungla de Arú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ús, Alfons | Muñoz, David | Cruz, José Mig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ilenio 3</text:p>
          </table:table-cell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ilenio 3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Jiménez, Ik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- Polvo eres</text:p>
          </table:table-cell>
          <table:table-cell table:style-name="ce2" office:value-type="string" calcext:value-type="string">
            <text:p>2009-11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olvo e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oncostrina, Niev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Más de uno</text:p>
          </table:table-cell>
          <table:table-cell table:style-name="ce2" office:value-type="string" calcext:value-type="string">
            <text:p>2025-12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lesa Ràdio - Paraula viva</text:p>
          </table:table-cell>
          <table:table-cell table:style-name="ce2" office:value-type="string" calcext:value-type="string">
            <text:p>2022-12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lesa Ràdio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araula viva</text:p>
          </table:table-cell>
          <table:table-cell table:style-name="ce2" office:value-type="string" calcext:value-type="string">
            <text:p>Relig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lesa de Montserrat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5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6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iutat de Badalona - El dia R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iutat de Badalon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lamas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da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Cuento de Navidad</text:p>
          </table:table-cell>
          <table:table-cell table:style-name="ce2" office:value-type="string" calcext:value-type="string">
            <text:p>2023-12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OPE Barcelona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nieve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 - Aquell  di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untaner, Ramon</text:p>
            <text:p>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Teatro del aire</text:p>
          </table:table-cell>
          <table:table-cell table:style-name="ce2" office:value-type="string" calcext:value-type="string">
            <text:p>1955-10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eatro del aire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Durán, Luis (Cadena SER) | Martínez, Teófilo | Franco, José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2 | 08:35 | 03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5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Más de uno</text:p>
          </table:table-cell>
          <table:table-cell table:style-name="ce2" office:value-type="string" calcext:value-type="string">
            <text:p>2023-11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 | Riquelme, José Eduar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lesa Ràdio - Celebrem junts la fe</text:p>
          </table:table-cell>
          <table:table-cell table:style-name="ce2" office:value-type="string" calcext:value-type="string">
            <text:p>2022-12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lesa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elebrem junts la fe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Pallarés, Josep | Temporal, Ben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lesa de Montserrat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4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Codinenca - El dia R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na Codinenc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oler, Guille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Feliu de Codines</text:p>
          </table:table-cell>
          <table:table-cell table:style-name="ce2" office:value-type="string" calcext:value-type="string">
            <text:p>Vallès Oriental</text:p>
          </table:table-cell>
          <table:table-cell table:style-name="ce2" office:value-type="string" calcext:value-type="string">
            <text:p>10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Considerando en frío</text:p>
          </table:table-cell>
          <table:table-cell table:style-name="ce2" office:value-type="string" calcext:value-type="string">
            <text:p>2023-12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onsiderando en frí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ustos, Jorg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emember</text:p>
          </table:table-cell>
          <table:table-cell table:style-name="ce2" office:value-type="string" calcext:value-type="string">
            <text:p>2025-12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Remember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Segrià</text:p>
          </table:table-cell>
          <table:table-cell table:style-name="ce2" office:value-type="string" calcext:value-type="string">
            <text:p>01:38 | 01:04 | 01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DT Radio</text:p>
          </table:table-cell>
          <table:table-cell table:style-name="ce2" office:value-type="string" calcext:value-type="string">
            <text:p>2025-12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MDT Radio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Segrià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Flaixbac . El poder del ritme</text:p>
          </table:table-cell>
          <table:table-cell table:style-name="ce2" office:value-type="string" calcext:value-type="string">
            <text:p>2025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Flaixbac</text:p>
          </table:table-cell>
          <table:table-cell table:style-name="ce2" office:value-type="string" calcext:value-type="string">
            <text:p>Flaix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l poder del ritm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ta, Àlex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elrà - Ple municipal</text:p>
          </table:table-cell>
          <table:table-cell table:style-name="ce2" office:value-type="string" calcext:value-type="string">
            <text:p>2025-12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elrà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le municipal (Celrà)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elrà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3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 Girona</text:p>
          </table:table-cell>
          <table:table-cell table:style-name="ce2" office:value-type="string" calcext:value-type="string">
            <text:p>2025-12-2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Los 40 Girona</text:p>
          </table:table-cell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8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Quart FM</text:p>
          </table:table-cell>
          <table:table-cell table:style-name="ce2" office:value-type="string" calcext:value-type="string">
            <text:p>2025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IQuart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Quart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1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al Radio</text:p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/>
          <table:table-cell table:style-name="ce2" office:value-type="string" calcext:value-type="string">
            <text:p>Antal Radio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da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lásica - Temas de música</text:p>
          </table:table-cell>
          <table:table-cell table:style-name="ce2" office:value-type="string" calcext:value-type="string">
            <text:p>2025-11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Clás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emas de mú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ente, Merced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2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lásica - Temas de música</text:p>
          </table:table-cell>
          <table:table-cell table:style-name="ce2" office:value-type="string" calcext:value-type="string">
            <text:p>2025-11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Clás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emas de mú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ente, Merced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9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lásica - Temas de música</text:p>
          </table:table-cell>
          <table:table-cell table:style-name="ce2" office:value-type="string" calcext:value-type="string">
            <text:p>2025-11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Clás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emas de mú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ente, Merced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lásica - Temas de música</text:p>
          </table:table-cell>
          <table:table-cell table:style-name="ce2" office:value-type="string" calcext:value-type="string">
            <text:p>2025-11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Clás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emas de mú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ente, Merced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;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lásica - Temas de música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Clás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emas de mú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ente, Merced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3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2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2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lásica - Temas de música</text:p>
          </table:table-cell>
          <table:table-cell table:style-name="ce2" office:value-type="string" calcext:value-type="string">
            <text:p>2025-11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Clás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emas de mú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ndoval, E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6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lásica - Temas de música</text:p>
          </table:table-cell>
          <table:table-cell table:style-name="ce2" office:value-type="string" calcext:value-type="string">
            <text:p>2025-11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Clás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emas de mú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ente, Merced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2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lásica - Temas de música</text:p>
          </table:table-cell>
          <table:table-cell table:style-name="ce2" office:value-type="string" calcext:value-type="string">
            <text:p>2025-1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Clás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emas de mú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ndoval, E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lásica - Temas de música</text:p>
          </table:table-cell>
          <table:table-cell table:style-name="ce2" office:value-type="string" calcext:value-type="string">
            <text:p>2025-11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Clás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emas de mú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ndoval, E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lásica - Clasicismo</text:p>
          </table:table-cell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Clás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lasicism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orrales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El món a RAC 1</text:p>
          </table:table-cell>
          <table:table-cell table:style-name="ce2" office:value-type="string" calcext:value-type="string">
            <text:p>2016-03-0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l món a RAC 1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sté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uento de Navidad</text:p>
          </table:table-cell>
          <table:table-cell table:style-name="ce2" office:value-type="string" calcext:value-type="string">
            <text:p>2017-12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uento de Navidad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Más de uno</text:p>
          </table:table-cell>
          <table:table-cell table:style-name="ce2" office:value-type="string" calcext:value-type="string">
            <text:p>2021-10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2</text:p>
            <text:p>09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ataró Ràdio - El racó</text:p>
          </table:table-cell>
          <table:table-cell table:style-name="ce2" office:value-type="string" calcext:value-type="string">
            <text:p>2024-02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Mataró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racó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lariana, Joan Francesc | Diví, Maria Teresa | Vellvehí, Jau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taró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4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ltafulla Ràdio - El dia R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ltafulla Ràdio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Virgili, Edu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afulla</text:p>
          </table:table-cell>
          <table:table-cell table:style-name="ce2" office:value-type="string" calcext:value-type="string">
            <text:p>Tarragonès</text:p>
          </table:table-cell>
          <table:table-cell table:style-name="ce2" office:value-type="string" calcext:value-type="string">
            <text:p>07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1-04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100 - Buenos días, Javi y Mar</text:p>
          </table:table-cell>
          <table:table-cell table:style-name="ce2" office:value-type="string" calcext:value-type="string">
            <text:p>2025-10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100 Barcelona</text:p>
          </table:table-cell>
          <table:table-cell table:style-name="ce2" office:value-type="string" calcext:value-type="string">
            <text:p>Cadena 100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Buenos días, Javi y Ma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Nieves, Javi | Amate, Mar | Martín. Fer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uento de Navidad</text:p>
          </table:table-cell>
          <table:table-cell table:style-name="ce2" office:value-type="string" calcext:value-type="string">
            <text:p>2015-12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uento de Navidad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Gabilondo, Iñaki | Sacristán, Jordi | Cámara, J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Más de uno</text:p>
          </table:table-cell>
          <table:table-cell table:style-name="ce2" office:value-type="string" calcext:value-type="string">
            <text:p>2020-05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 | Salvat, Jorge Luis | Matas, Ce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ataró Ràdio - El pregoner</text:p>
          </table:table-cell>
          <table:table-cell table:style-name="ce2" office:value-type="string" calcext:value-type="string">
            <text:p>2016-10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Mataró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pregoner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ndrés, Francesc | Peñaranda, Judi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taró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5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 - El dia R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olé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ubí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3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1-02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gundo Programa de RNE</text:p>
          </table:table-cell>
          <table:table-cell table:style-name="ce2" office:value-type="string" calcext:value-type="string">
            <text:p>1965-11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Segundo Programa de RNE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lásica - Maratón musical 60 aniversario de Radio Clásica</text:p>
          </table:table-cell>
          <table:table-cell table:style-name="ce2" office:value-type="string" calcext:value-type="string">
            <text:p>2025-11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Clás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aratón musical 60 aniversario de Radio Clá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lade, Martín | Corrales, Clara | Prieto, Amay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6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- El gran musical de Los 40</text:p>
          </table:table-cell>
          <table:table-cell table:style-name="ce2" office:value-type="string" calcext:value-type="string">
            <text:p>2026-03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 de Los 4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guilar, Tony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3 | 04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olvidable FM</text:p>
          </table:table-cell>
          <table:table-cell table:style-name="ce2" office:value-type="string" calcext:value-type="string">
            <text:p>2026-02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Inolvidable FM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table:number-columns-repeated="3"/>
          <table:table-cell table:style-name="ce2" office:value-type="string" calcext:value-type="string">
            <text:p>DAB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uento de Navidad</text:p>
          </table:table-cell>
          <table:table-cell table:style-name="ce2" office:value-type="string" calcext:value-type="string">
            <text:p>2014-12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uento de Navidad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Pou, José Marí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El colegio invisible</text:p>
          </table:table-cell>
          <table:table-cell table:style-name="ce2" office:value-type="string" calcext:value-type="string">
            <text:p>2025-09-0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colegio invisibl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nández Bueno, Lorenzo | Falcó, Lau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atadepera Ràdio - Vagi de gust</text:p>
          </table:table-cell>
          <table:table-cell table:style-name="ce2" office:value-type="string" calcext:value-type="string">
            <text:p>2025-07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Matadepera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Vagi d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laza, Marta | Margarit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tadeper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7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irona FM - El dia R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Girona FM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illafanyer, Pa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8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1-02-1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Nexo Radio</text:p>
          </table:table-cell>
          <table:table-cell table:style-name="ce2" office:value-type="string" calcext:value-type="string">
            <text:p>2025-1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Nexo Radio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Mataró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2 - Estudio de la música antigua</text:p>
          </table:table-cell>
          <table:table-cell table:style-name="ce2" office:value-type="string" calcext:value-type="string">
            <text:p>1983-1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2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studio de la música antigu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lorens, José Marí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lásica - Archivo de Radio Clásica</text:p>
          </table:table-cell>
          <table:table-cell table:style-name="ce2" office:value-type="string" calcext:value-type="string">
            <text:p>2025-12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Clás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rchivo de Radio Clá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Vergara, Mikaela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lásica - Música y significado</text:p>
          </table:table-cell>
          <table:table-cell table:style-name="ce2" office:value-type="string" calcext:value-type="string">
            <text:p>2018-03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Clás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úsica y significad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Benito, Luis Ángel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2 - Händel, eterna fuente de luz divina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2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Händel, eterna fuente de luz divin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la, Blan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2 - Cartas y otros escritos entorno a Mozart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2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artas y otros escritos entorno a Mozart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Vicente, Aurora | Alonso Naranjo, Rafa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Preferències</text:p>
          </table:table-cell>
          <table:table-cell table:style-name="ce2" office:value-type="string" calcext:value-type="string">
            <text:p>2019-11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referènci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rrasco, José María | Ferrer, Man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6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Entre hores</text:p>
          </table:table-cell>
          <table:table-cell table:style-name="ce2" office:value-type="string" calcext:value-type="string">
            <text:p>2011-10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ntre hore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Diego, Rosa de | Calieri, Pao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4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Letras en juego</text:p>
          </table:table-cell>
          <table:table-cell table:style-name="ce2" office:value-type="string" calcext:value-type="string">
            <text:p>2023-11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etras en jueg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ínez Berbel, Juan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Nananá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Nananá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uerrero, Leyr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Jijantes TV</text:p>
          </table:table-cell>
          <table:table-cell table:style-name="ce2" office:value-type="string" calcext:value-type="string">
            <text:p>2025-12-2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Jijantes TV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Jijantes TV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Romero, Gerard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9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Bendición Digital Europa</text:p>
          </table:table-cell>
          <table:table-cell table:style-name="ce2" office:value-type="string" calcext:value-type="string">
            <text:p>2025-12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Bendición Digital Europ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Religió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Mataró</text:p>
          </table:table-cell>
          <table:table-cell table:style-name="ce2"/>
          <table:table-cell table:style-name="ce2" office:value-type="string" calcext:value-type="string">
            <text:p>28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7600 Ràdio</text:p>
          </table:table-cell>
          <table:table-cell table:style-name="ce2" office:value-type="string" calcext:value-type="string">
            <text:p>2025-12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17600 Ràdio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Figueres</text:p>
          </table:table-cell>
          <table:table-cell table:style-name="ce2" office:value-type="string" calcext:value-type="string">
            <text:p>Alt Empordà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2 - La pequeña crónica de Ana Magdalena Bach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2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pequeña crónica de Ana Magdalena Bach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ópez Clemente, Aurora | Cano, Francisco | Rincón, Enrique | Escobar, Cés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56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 - Edición de tarde</text:p>
          </table:table-cell>
          <table:table-cell table:style-name="ce2" office:value-type="string" calcext:value-type="string">
            <text:p>1994-01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dición de tard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njosé, Antonio | Yeste, Luc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9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- El gran musical de Los 40</text:p>
          </table:table-cell>
          <table:table-cell table:style-name="ce2" office:value-type="string" calcext:value-type="string">
            <text:p>2026-03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 de Los 4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guilar, Tony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olvidable FM - El morning inolvidable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Inolvidable FM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l morning inolvidabl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amírez, Michael | Avi (Veu sintètica)</text:p>
          </table:table-cell>
          <table:table-cell table:style-name="ce2" office:value-type="string" calcext:value-type="string">
            <text:p>DAB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8</text:p>
            <text:p>01:03</text:p>
            <text:p>05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uento de Navidad</text:p>
          </table:table-cell>
          <table:table-cell table:style-name="ce2" office:value-type="string" calcext:value-type="string">
            <text:p>2013-12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uento de Navidad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Pou, José María | Echanove, Ju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o contó la radio</text:p>
          </table:table-cell>
          <table:table-cell table:style-name="ce2" office:value-type="string" calcext:value-type="string">
            <text:p>2025-08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3 | 03:17 | 07:28 | 03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atadepera Ràdio - Rock'n'classics</text:p>
          </table:table-cell>
          <table:table-cell table:style-name="ce2" office:value-type="string" calcext:value-type="string">
            <text:p>2025-07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Matadepera Ràdio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ock'n'classics</text:p>
          </table:table-cell>
          <table:table-cell table:style-name="ce2"/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tadeper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l 9 FM - El dia R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El 9 FM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àbrega, Ona | Jiménez, Andre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c</text:p>
          </table:table-cell>
          <table:table-cell table:style-name="ce2" office:value-type="string" calcext:value-type="string">
            <text:p>Osona</text:p>
          </table:table-cell>
          <table:table-cell table:style-name="ce2" office:value-type="string" calcext:value-type="string">
            <text:p>09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La linterna</text:p>
          </table:table-cell>
          <table:table-cell table:style-name="ce2" office:value-type="string" calcext:value-type="string">
            <text:p>´2026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linter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Expósito, Ángel | Serrano, Palo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0-12-0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olvidable FM</text:p>
          </table:table-cell>
          <table:table-cell table:style-name="ce2" office:value-type="string" calcext:value-type="string">
            <text:p>2026-02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Inolvidable FM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table:number-columns-repeated="3"/>
          <table:table-cell table:style-name="ce2" office:value-type="string" calcext:value-type="string">
            <text:p>DAB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upersonido</text:p>
          </table:table-cell>
          <table:table-cell table:style-name="ce2" office:value-type="string" calcext:value-type="string">
            <text:p>2026-01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upersonid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érez, Mar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o contó la radio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atadepera Ràdio - La claqueta</text:p>
          </table:table-cell>
          <table:table-cell table:style-name="ce2" office:value-type="string" calcext:value-type="string">
            <text:p>2025-07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Matadepera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claqueta (Ràdio Matadepera)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erra, Ignas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tadeper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5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rdedeu - El dia R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rdedeu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El dia 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ubio, Enric | Cabiscol, Susanna | Fàbrega, Ona | Jiménez, Andre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rdedeu</text:p>
          </table:table-cell>
          <table:table-cell table:style-name="ce2" office:value-type="string" calcext:value-type="string">
            <text:p>Vallès Oriental</text:p>
          </table:table-cell>
          <table:table-cell table:style-name="ce2" office:value-type="string" calcext:value-type="string">
            <text:p>09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0-11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Sostres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- Canciones prohibidas</text:p>
          </table:table-cell>
          <table:table-cell table:style-name="ce2" office:value-type="string" calcext:value-type="string">
            <text:p>2026-02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anciones prohibida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apuente, Lui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  <text:p>00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celó, Àngels | Sastre, José Lui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o contó la radio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lagostera Ràdio - El safreig</text:p>
          </table:table-cell>
          <table:table-cell table:style-name="ce2" office:value-type="string" calcext:value-type="string">
            <text:p>2025-11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lagostera Ràdio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safreig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uig, Cris (Ràdio Llagostera) | Comas, Sílvia | Ávila, Líd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Llagoster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5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0-11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 Hoy por hoy</text:p>
          </table:table-cell>
          <table:table-cell table:style-name="ce2" office:value-type="string" calcext:value-type="string">
            <text:p>2025-12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celó, Àngels | Lerma, Guillerm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o contó la radio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7</text:p>
            <text:p>01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lagostera Ràdio - El tió de Llagostera Ràdio</text:p>
          </table:table-cell>
          <table:table-cell table:style-name="ce2" office:value-type="string" calcext:value-type="string">
            <text:p>2024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lagostera Ràdio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tió de Llagostera Ràdio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Llagoster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4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Xarxa - Moments d'òpera</text:p>
          </table:table-cell>
          <table:table-cell table:style-name="ce2" office:value-type="string" calcext:value-type="string">
            <text:p>2018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net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oments d'òper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lceran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net de Mar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3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2 - Tradición oral</text:p>
          </table:table-cell>
          <table:table-cell table:style-name="ce2" office:value-type="string" calcext:value-type="string">
            <text:p>1997-05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2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adición or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rgenta, Crist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gundo Programa de RNE - Ígor Stravinski</text:p>
          </table:table-cell>
          <table:table-cell table:style-name="ce2" office:value-type="string" calcext:value-type="string">
            <text:p>1977-07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Segundo Programa de RNE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Ígor Stravinski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ablo, Luis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gundo Programa de RNE</text:p>
          </table:table-cell>
          <table:table-cell table:style-name="ce2" office:value-type="string" calcext:value-type="string">
            <text:p>1965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Segundo Programa de RNE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2 - Temas de música</text:p>
          </table:table-cell>
          <table:table-cell table:style-name="ce2" office:value-type="string" calcext:value-type="string">
            <text:p>1990-12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2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emas de mú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ostas, Carlos José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2 - Acompañado por</text:p>
          </table:table-cell>
          <table:table-cell table:style-name="ce2" office:value-type="string" calcext:value-type="string">
            <text:p>1982-03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2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compañado po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Zaneti, Mig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lásica - Archivo de Radio Clásica</text:p>
          </table:table-cell>
          <table:table-cell table:style-name="ce2" office:value-type="string" calcext:value-type="string">
            <text:p>2010-12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Clás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rchivo de Radio Clá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Vega Toscano, A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2 - Antonio Cabezón: La luz sonora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2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ntonio Cabezón: La luz sonor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Rojas, Francisc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8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La radio de los mil tiempos</text:p>
          </table:table-cell>
          <table:table-cell table:style-name="ce2" office:value-type="string" calcext:value-type="string">
            <text:p>2012-10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radio de los mil tiemp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Zaragoza,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La radio de los mil tiempos</text:p>
          </table:table-cell>
          <table:table-cell table:style-name="ce2" office:value-type="string" calcext:value-type="string">
            <text:p>2013-03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radio de los mil tiemp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Zaragoza,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nt Andreu de la Barc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La radio de los mil tiempos</text:p>
          </table:table-cell>
          <table:table-cell table:style-name="ce2" office:value-type="string" calcext:value-type="string">
            <text:p>2013-10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radio de los mil tiemp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Zaragoza,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La radio de los mil tiempos</text:p>
          </table:table-cell>
          <table:table-cell table:style-name="ce2" office:value-type="string" calcext:value-type="string">
            <text:p>2014-05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radio de los mil tiemp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Zaragoza,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 - Caravana musical</text:p>
          </table:table-cell>
          <table:table-cell table:style-name="ce2" office:value-type="string" calcext:value-type="string">
            <text:p>1983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aravana music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Álvarez,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 | 00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La radio de los mil tiempos</text:p>
          </table:table-cell>
          <table:table-cell table:style-name="ce2" office:value-type="string" calcext:value-type="string">
            <text:p>2014-03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radio de los mil tiemp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Zaragoza,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 - Radio chequeo</text:p>
          </table:table-cell>
          <table:table-cell table:style-name="ce2" office:value-type="string" calcext:value-type="string">
            <text:p>1982-03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adio cheque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odega, Ángela | Lostalé, Javier | Miranda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9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 - Estudio 15-18</text:p>
          </table:table-cell>
          <table:table-cell table:style-name="ce2" office:value-type="string" calcext:value-type="string">
            <text:p>1973-11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studio 15-1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Quintero, Jesú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1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 - Ateneo</text:p>
          </table:table-cell>
          <table:table-cell table:style-name="ce2" office:value-type="string" calcext:value-type="string">
            <text:p>1983-11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teneo</text:p>
          </table:table-cell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 - Directo, directo</text:p>
          </table:table-cell>
          <table:table-cell table:style-name="ce2" office:value-type="string" calcext:value-type="string">
            <text:p>1983-12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recto, direct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Iglesias, Julio Cés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6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</text:p>
          </table:table-cell>
          <table:table-cell table:style-name="ce2" office:value-type="string" calcext:value-type="string">
            <text:p>1979-08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sta Jussà, Josep Ramo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 Barcelona</text:p>
          </table:table-cell>
          <table:table-cell table:style-name="ce2" office:value-type="string" calcext:value-type="string">
            <text:p>1979-08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sta Jussà, Josep Ramo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1 | 03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 - Cinco capítulos de una vida</text:p>
          </table:table-cell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inco capítulos de una vi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nández Conde, A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 - La revista</text:p>
          </table:table-cell>
          <table:table-cell table:style-name="ce2" office:value-type="string" calcext:value-type="string">
            <text:p>1987-10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revist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ello, Mag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</text:p>
          </table:table-cell>
          <table:table-cell table:style-name="ce2" office:value-type="string" calcext:value-type="string">
            <text:p>1974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edina, Tic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ervicios Informativos</text:p>
          </table:table-cell>
          <table:table-cell table:style-name="ce2" office:value-type="string" calcext:value-type="string">
            <text:p>2025-12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elva, Sara | Ariz, Alba | Sevilla, Carlos | Duro, José Anton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El transistor</text:p>
          </table:table-cell>
          <table:table-cell table:style-name="ce2" office:value-type="string" calcext:value-type="string">
            <text:p>2019-01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transistor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Nova Ràdio Lloret - Bon dia bona hora</text:p>
          </table:table-cell>
          <table:table-cell table:style-name="ce2" office:value-type="string" calcext:value-type="string">
            <text:p>2025-10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Nova Ràdio Lloret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on dia bona hor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Juancomartí,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Lloret de Mar</text:p>
          </table:table-cell>
          <table:table-cell table:style-name="ce2" office:value-type="string" calcext:value-type="string">
            <text:p>Selva</text:p>
          </table:table-cell>
          <table:table-cell table:style-name="ce2" office:value-type="string" calcext:value-type="string">
            <text:p>02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Tiempo de juego</text:p>
          </table:table-cell>
          <table:table-cell table:style-name="ce2" office:value-type="string" calcext:value-type="string">
            <text:p>2026-01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iempo de jueg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Juanma | González, Paco | Lama, Manol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 - Testigo directo</text:p>
          </table:table-cell>
          <table:table-cell table:style-name="ce2" office:value-type="string" calcext:value-type="string">
            <text:p>1978-01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estigo direct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Diez, Alfons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itcom</text:p>
          </table:table-cell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itcom</text:p>
          </table:table-cell>
          <table:table-cell table:style-name="ce2"/>
          <table:table-cell table:style-name="ce2" office:value-type="string" calcext:value-type="string">
            <text:p>Sánchez Castro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</text:p>
          </table:table-cell>
          <table:table-cell table:style-name="ce2" office:value-type="string" calcext:value-type="string">
            <text:p>1975-09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olero,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Peninsular de Barcelona- En profundidad</text:p>
          </table:table-cell>
          <table:table-cell table:style-name="ce2" office:value-type="string" calcext:value-type="string">
            <text:p>1975-06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Peninsular de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n profundidad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gudo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 - Archivo central</text:p>
          </table:table-cell>
          <table:table-cell table:style-name="ce2" office:value-type="string" calcext:value-type="string">
            <text:p>1965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rchivo central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marero, Jul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7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- El gran musical de Los 40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 de Los 4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guilar, Tony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</text:p>
          </table:table-cell>
          <table:table-cell table:style-name="ce2" office:value-type="string" calcext:value-type="string">
            <text:p>1953-10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25-10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8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5 | 05:59 | 06:38 | 06:30 | 09:44 | 10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Peninsular de Barcelona - Micrófono abierto</text:p>
          </table:table-cell>
          <table:table-cell table:style-name="ce2" office:value-type="string" calcext:value-type="string">
            <text:p>1972-10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Peninsular de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icrófono abiert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z, Xavier | Serra, Anto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ataró Ràdio - De més enllà</text:p>
          </table:table-cell>
          <table:table-cell table:style-name="ce2" office:value-type="string" calcext:value-type="string">
            <text:p>2016-09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Mataró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e més enllà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rci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taró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2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 - Raíces</text:p>
          </table:table-cell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aíc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Trascasa, Gonzalo | González Jiménez,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</text:p>
          </table:table-cell>
          <table:table-cell table:style-name="ce2" office:value-type="string" calcext:value-type="string">
            <text:p>1975-10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La linterna</text:p>
          </table:table-cell>
          <table:table-cell table:style-name="ce2" office:value-type="string" calcext:value-type="string">
            <text:p>2026-01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linter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Expósito, Áng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</text:p>
          </table:table-cell>
          <table:table-cell table:style-name="ce2" office:value-type="string" calcext:value-type="string">
            <text:p>1975-11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l paraules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l paraules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2 - Mil años de música</text:p>
          </table:table-cell>
          <table:table-cell table:style-name="ce2" office:value-type="string" calcext:value-type="string">
            <text:p>1982-12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2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il años de mú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só, Alejandr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2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2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 - La Navidad de tío Antonio</text:p>
          </table:table-cell>
          <table:table-cell table:style-name="ce2" office:value-type="string" calcext:value-type="string">
            <text:p>1975-12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Navidad de tío Antonio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Sánchez, Félix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2009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i amanece nos vamos</text:p>
          </table:table-cell>
          <table:table-cell table:style-name="ce2" office:value-type="string" calcext:value-type="string">
            <text:p>2025-07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 amanece nos vam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urelos, Adriana | Pérez, Luism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atadepera Ràdio - Dama de nit</text:p>
          </table:table-cell>
          <table:table-cell table:style-name="ce2" office:value-type="string" calcext:value-type="string">
            <text:p>2018-01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Matadepera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ama de nit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allbé, Crist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tadeper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6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Tiempo de juego</text:p>
          </table:table-cell>
          <table:table-cell table:style-name="ce2" office:value-type="string" calcext:value-type="string">
            <text:p>2025-12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iempo de jueg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Frade, Her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0-1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- Micromúsicas 09</text:p>
          </table:table-cell>
          <table:table-cell table:style-name="ce2" office:value-type="string" calcext:value-type="string">
            <text:p>2009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icromúsicas 09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 | 0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 Hoy por hoy</text:p>
          </table:table-cell>
          <table:table-cell table:style-name="ce2" office:value-type="string" calcext:value-type="string">
            <text:p>2025-04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celó, Àngels | Soto, Serg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8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lagostera Ràdio - L'elàstica</text:p>
          </table:table-cell>
          <table:table-cell table:style-name="ce2" office:value-type="string" calcext:value-type="string">
            <text:p>2025-11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lagostera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elàstic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Díaz, Eduard | Romero, Cristian | Pozo, Sergi | Remus, Nil | Sabater, Àlex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Llagoster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4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Tiempo de juego</text:p>
          </table:table-cell>
          <table:table-cell table:style-name="ce2" office:value-type="string" calcext:value-type="string">
            <text:p>2025-12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iempo de jueg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0-09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Sostres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talella</text:p>
          </table:table-cell>
          <table:table-cell table:style-name="ce2" office:value-type="string" calcext:value-type="string">
            <text:p>2000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Estalell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 table:number-columns-repeated="3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ant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0:40 | 00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talella</text:p>
          </table:table-cell>
          <table:table-cell table:style-name="ce2" office:value-type="string" calcext:value-type="string">
            <text:p>2000-06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Estalell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Urgell</text:p>
          </table:table-cell>
          <table:table-cell table:style-name="ce2" office:value-type="string" calcext:value-type="string">
            <text:p>64:02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talella</text:p>
          </table:table-cell>
          <table:table-cell table:style-name="ce2" office:value-type="string" calcext:value-type="string">
            <text:p>2025-12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Estalell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74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Vives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ant - Quin matí</text:p>
          </table:table-cell>
          <table:table-cell table:style-name="ce2" office:value-type="string" calcext:value-type="string">
            <text:p>2019-11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fant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Quin matí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inuesa, Laura | Munt, Mercè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ant</text:p>
          </table:table-cell>
          <table:table-cell table:style-name="ce2" office:value-type="string" calcext:value-type="string">
            <text:p>Alt Empordà</text:p>
          </table:table-cell>
          <table:table-cell table:style-name="ce2" office:value-type="string" calcext:value-type="string">
            <text:p>06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ant - Quin matí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Vilafant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Quin mat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Yerpes, Iv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ant</text:p>
          </table:table-cell>
          <table:table-cell table:style-name="ce2" office:value-type="string" calcext:value-type="string">
            <text:p>Alt Empordà</text:p>
          </table:table-cell>
          <table:table-cell table:style-name="ce2" office:value-type="string" calcext:value-type="string">
            <text:p>09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Feliu (Sant Feliu de Guíxols)</text:p>
          </table:table-cell>
          <table:table-cell table:style-name="ce2" office:value-type="string" calcext:value-type="string">
            <text:p>1993-04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nt Feliu (Sant Feliu de Guíxols)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Andújar, Josep</text:p>
          </table:table-cell>
          <table:table-cell table:style-name="ce2"/>
          <table:table-cell table:style-name="ce2" office:value-type="string" calcext:value-type="string">
            <text:p>Sant Feliu de Guíxols</text:p>
          </table:table-cell>
          <table:table-cell table:style-name="ce2" office:value-type="string" calcext:value-type="string">
            <text:p>Baix Empordà</text:p>
          </table:table-cell>
          <table:table-cell table:style-name="ce2" office:value-type="string" calcext:value-type="string">
            <text:p>05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special record i homenatge al tenor Emili Vendrell</text:p>
          </table:table-cell>
          <table:table-cell table:style-name="ce2" office:value-type="string" calcext:value-type="string">
            <text:p>1993-01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record i homenatge al tenor Emili Vendrell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Ramoneda, Joan Anton | Hernàndez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Transmite la SER</text:p>
          </table:table-cell>
          <table:table-cell table:style-name="ce2" office:value-type="string" calcext:value-type="string">
            <text:p>2025-04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ransmite la S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rtega, Juan Carlos | García, Cristina | Hita, Edg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8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spluga FM Ràdio -Club 8</text:p>
          </table:table-cell>
          <table:table-cell table:style-name="ce2" office:value-type="string" calcext:value-type="string">
            <text:p>2020-09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Espluga FM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lub 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nvinilo, Benja | Muchomalo, Manel | Vidal, Emeri "Ezio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Espluga de Francolí, l'</text:p>
          </table:table-cell>
          <table:table-cell table:style-name="ce2" office:value-type="string" calcext:value-type="string">
            <text:p>Conca de Barberà</text:p>
          </table:table-cell>
          <table:table-cell table:style-name="ce2" office:value-type="string" calcext:value-type="string">
            <text:p>02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Herrera en COPE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OPE Barcelona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COPE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0-0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Ollé, Joan | Sostres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96-05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Lama, Manolo | Rodríguez,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spluga FM Ràdio - Tast de clàssica</text:p>
          </table:table-cell>
          <table:table-cell table:style-name="ce2" office:value-type="string" calcext:value-type="string">
            <text:p>2017-09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Espluga FM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ast de clàs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bat, Antoni | Vallès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Espluga de Francolí, l'</text:p>
          </table:table-cell>
          <table:table-cell table:style-name="ce2" office:value-type="string" calcext:value-type="string">
            <text:p>Conca de Barberà</text:p>
          </table:table-cell>
          <table:table-cell table:style-name="ce2" office:value-type="string" calcext:value-type="string">
            <text:p>05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La noche con el grupo risa</text:p>
          </table:table-cell>
          <table:table-cell table:style-name="ce2" office:value-type="string" calcext:value-type="string">
            <text:p>2025-11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noche con el grupo ris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cheverría, Fernando | Miner, David | Blanco, Óscar “El whopper”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0-09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talella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Estalell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6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 - El gran musical de Los 40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 de Los 4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guilar, Tony | Sánchez, Jorg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9 | 00:47 | 04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2020-04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cos, José Antonio | Martín, Antonio | Molina, Adela | Aguilar, Miguel Ángel | Aldazu, Mari | Carbó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No es un día cualquiera</text:p>
          </table:table-cell>
          <table:table-cell table:style-name="ce2" office:value-type="string" calcext:value-type="string">
            <text:p>2025-12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No es un día cualquie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nández, Pepa | Peirano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o contó la radio</text:p>
          </table:table-cell>
          <table:table-cell table:style-name="ce2" office:value-type="string" calcext:value-type="string">
            <text:p>2025-08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spluga FM Ràdio - La plaça</text:p>
          </table:table-cell>
          <table:table-cell table:style-name="ce2" office:value-type="string" calcext:value-type="string">
            <text:p>2017-06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Espluga FM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plaç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ré, Fil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Espluga de Francolí, l'</text:p>
          </table:table-cell>
          <table:table-cell table:style-name="ce2" office:value-type="string" calcext:value-type="string">
            <text:p>Conca de Barberà</text:p>
          </table:table-cell>
          <table:table-cell table:style-name="ce2" office:value-type="string" calcext:value-type="string">
            <text:p>03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talella</text:p>
          </table:table-cell>
          <table:table-cell table:style-name="ce2" office:value-type="string" calcext:value-type="string">
            <text:p>2025-12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Estalell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 table:number-columns-repeated="3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talella</text:p>
          </table:table-cell>
          <table:table-cell table:style-name="ce2" office:value-type="string" calcext:value-type="string">
            <text:p>2024-10-2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Estalell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8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Herrera en COPE</text:p>
          </table:table-cell>
          <table:table-cell table:style-name="ce2" office:value-type="string" calcext:value-type="string">
            <text:p>2025-07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OPE Barcelona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COPE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0-06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cristá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enus</text:p>
          </table:table-cell>
          <table:table-cell table:style-name="ce2" office:value-type="string" calcext:value-type="string">
            <text:p>1983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Venus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iure</text:p>
          </table:table-cell>
          <table:table-cell table:style-name="ce2"/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62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Farigola</text:p>
          </table:table-cell>
          <table:table-cell table:style-name="ce2" office:value-type="string" calcext:value-type="string">
            <text:p>1982-09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Farigol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iure</text:p>
          </table:table-cell>
          <table:table-cell table:style-name="ce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Servicio Informativo de Radio Nacional de España</text:p>
          </table:table-cell>
          <table:table-cell table:style-name="ce2" office:value-type="string" calcext:value-type="string">
            <text:p>1986-10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Servicio Informativo de Radio Nacional de Españ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ur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La ràdio a Catalunya</text:p>
          </table:table-cell>
          <table:table-cell table:style-name="ce2" office:value-type="string" calcext:value-type="string">
            <text:p>1986-10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ràdio a Cataluny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luch, Joan | Almendros, Maria Matilde | Munsó Cabús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6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La ràdio a Catalunya</text:p>
          </table:table-cell>
          <table:table-cell table:style-name="ce2" office:value-type="string" calcext:value-type="string">
            <text:p>1986-1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ràdio a Cataluny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luch, Joan | Almendros, Maria Matilde | Munsó Cabús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Santo Rosario</text:p>
          </table:table-cell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anto Rosario (Ràdio Barcelona)</text:p>
          </table:table-cell>
          <table:table-cell table:style-name="ce2" office:value-type="string" calcext:value-type="string">
            <text:p>Relig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edia hora de humor «Tip y Top»</text:p>
          </table:table-cell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edia hora de humor «Tip y Top»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Sánchez Polack, Luis "Tip" | Portillo, Joaquín "Top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2014-01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vespre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uadreny, Montse | Badia, David | Roca, Sergi | Masdeu, Jaume | Salas, Teresa | Callau, Òscar | Fernández, Òscar | Munné, Oriol | Revetlle, Maria Núria | Agut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9-10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Ferrer, Eulàlia | Prádanos, Lídia | Cuadreny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</text:p>
          </table:table-cell>
          <table:table-cell table:style-name="ce2" office:value-type="string" calcext:value-type="string">
            <text:p>1978-03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6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 - Fem-la petar</text:p>
          </table:table-cell>
          <table:table-cell table:style-name="ce2" office:value-type="string" calcext:value-type="string">
            <text:p>1978-02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Fem-la peta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ricuera, Auro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12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sRadio - Es la mañana de Federico</text:p>
          </table:table-cell>
          <table:table-cell table:style-name="ce2" office:value-type="string" calcext:value-type="string">
            <text:p>2022-02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es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s la mañana de Federic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Jiménez Losantos, Federico</text:p>
          </table:table-cell>
          <table:table-cell table:style-name="ce2" office:value-type="string" calcext:value-type="string">
            <text:p>TD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faro</text:p>
          </table:table-cell>
          <table:table-cell table:style-name="ce2" office:value-type="string" calcext:value-type="string">
            <text:p>2018-10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far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rres, M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</text:p>
          </table:table-cell>
          <table:table-cell table:style-name="ce2" office:value-type="string" calcext:value-type="string">
            <text:p>2025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3"/>
          <table:table-cell table:style-name="ce2" office:value-type="string" calcext:value-type="string">
            <text:p>Cantero, David | Fernández, Pepa | Lucas, Juan Ramón</text:p>
          </table:table-cell>
          <table:table-cell table:style-name="ce2" office:value-type="string" calcext:value-type="string">
            <text:p>DAB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1 | 00:35 | 00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a rosa de los vientos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osa de los vient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ebrián, Juan Anton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eu de Sant Joan - L'Infopòdcast de Sant Joan de les Abadesses</text:p>
          </table:table-cell>
          <table:table-cell table:style-name="ce2" office:value-type="string" calcext:value-type="string">
            <text:p>2025-10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 Veu de Sant Joan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pòdcast de Sant Joan de les Abadesse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rcia, Joan (La Veu de Sant Joan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Joan de les Abadesses</text:p>
          </table:table-cell>
          <table:table-cell table:style-name="ce2" office:value-type="string" calcext:value-type="string">
            <text:p>Ripollès</text:p>
          </table:table-cell>
          <table:table-cell table:style-name="ce2" office:value-type="string" calcext:value-type="string">
            <text:p>02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La mañana de la COPE</text:p>
          </table:table-cell>
          <table:table-cell table:style-name="ce2" office:value-type="string" calcext:value-type="string">
            <text:p>1996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OPE Miramar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mañana de la COPE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o,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çons al vent</text:p>
          </table:table-cell>
          <table:table-cell table:style-name="ce2" office:value-type="string" calcext:value-type="string">
            <text:p>2000-06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çons al vent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</text:p>
          </table:table-cell>
          <table:table-cell table:style-name="ce2" office:value-type="string" calcext:value-type="string">
            <text:p>1975-07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50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</text:p>
          </table:table-cell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Lleida (COPE Lleid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Segrià</text:p>
          </table:table-cell>
          <table:table-cell table:style-name="ce2" office:value-type="string" calcext:value-type="string">
            <text:p>00:11 | 00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</text:p>
          </table:table-cell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Reus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Reus</text:p>
          </table:table-cell>
          <table:table-cell table:style-name="ce2" office:value-type="string" calcext:value-type="string">
            <text:p>Baix Camp</text:p>
          </table:table-cell>
          <table:table-cell table:style-name="ce2" office:value-type="string" calcext:value-type="string">
            <text:p>00:13 | 00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</text:p>
          </table:table-cell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Figueres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Figueres</text:p>
          </table:table-cell>
          <table:table-cell table:style-name="ce2" office:value-type="string" calcext:value-type="string">
            <text:p>Alt Empordà</text:p>
          </table:table-cell>
          <table:table-cell table:style-name="ce2" office:value-type="string" calcext:value-type="string">
            <text:p>00:18 | 00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 - Miramar parada</text:p>
          </table:table-cell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Miramar de Badalona EAJ 39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Miramar parada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da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</text:p>
          </table:table-cell>
          <table:table-cell table:style-name="ce2" office:value-type="string" calcext:value-type="string">
            <text:p>1963-06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Relig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 - Radioteatre</text:p>
          </table:table-cell>
          <table:table-cell table:style-name="ce2" office:value-type="string" calcext:value-type="string">
            <text:p>1963-0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Radioteatre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Vila, Maria | Anglada, Rafael | Ferrándiz, Paqui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4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 - Carrusel de variedades</text:p>
          </table:table-cell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Carrusel de variedad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ntos, José María | Gorgori, Joaquín | Alemán, Ricardo | Tricuera, Auro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10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</text:p>
          </table:table-cell>
          <table:table-cell table:style-name="ce2" office:value-type="string" calcext:value-type="string">
            <text:p>1977-04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ricuera, Aurora | Gorgori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29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Són 4 dies</text:p>
          </table:table-cell>
          <table:table-cell table:style-name="ce2" office:value-type="string" calcext:value-type="string">
            <text:p>2025-1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Són 4 di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garit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7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eccions generals 1986</text:p>
          </table:table-cell>
          <table:table-cell table:style-name="ce2" office:value-type="string" calcext:value-type="string">
            <text:p>1986-06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eccions generals 1986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uní, Josep | Basté, Jordi | Lucea, Jordi | Capella, Josep | Flores, Pere | Rafecas, Ricard | Lausín, Francesc | Arbonès, Toni | Prunera, Carles | Rovira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8-06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0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7-03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Figures i personatges</text:p>
          </table:table-cell>
          <table:table-cell table:style-name="ce2" office:value-type="string" calcext:value-type="string">
            <text:p>1981-06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igures i personatg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uneda, Lluís | Almendros, Maria Matil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ssociació RAC 105 - Aquí Ràdio Associació Societat Cooperativa Limitada</text:p>
          </table:table-cell>
          <table:table-cell table:style-name="ce2" office:value-type="string" calcext:value-type="string">
            <text:p>1986-03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ssociació RAC 105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í Ràdio Associació Societat Cooperativa Limita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 | Vinyoles, Carles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2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Des d'Andorra... Àngel Casas</text:p>
          </table:table-cell>
          <table:table-cell table:style-name="ce2" office:value-type="string" calcext:value-type="string">
            <text:p>1986-01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es d'Andorra... Àngel Cas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as, Àng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També hi eren</text:p>
          </table:table-cell>
          <table:table-cell table:style-name="ce2" office:value-type="string" calcext:value-type="string">
            <text:p>1986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ambé hi eren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ltés, Elvira | Motis, Cèlia | Lluch, Joan | Almendros, Maria Matil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1985-10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1985-10-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unicipal de Campdevànol - Informatiu setmanal de Ràdio Campdevànol</text:p>
          </table:table-cell>
          <table:table-cell table:style-name="ce2" office:value-type="string" calcext:value-type="string">
            <text:p>2025-12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unicipal de Campdevànol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Informatiu setmanal de Ràdio Campdevànol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pdevila, Adrià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mpdevànol</text:p>
          </table:table-cell>
          <table:table-cell table:style-name="ce2" office:value-type="string" calcext:value-type="string">
            <text:p>Ripollès</text:p>
          </table:table-cell>
          <table:table-cell table:style-name="ce2" office:value-type="string" calcext:value-type="string">
            <text:p>32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Punto Radio - Queremos hablar</text:p>
          </table:table-cell>
          <table:table-cell table:style-name="ce2" office:value-type="string" calcext:value-type="string">
            <text:p>2010-03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Punto Radio Barcelona</text:p>
          </table:table-cell>
          <table:table-cell table:style-name="ce2" office:value-type="string" calcext:value-type="string">
            <text:p>Punt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Queremos habla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Lozano, A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ER Historia</text:p>
          </table:table-cell>
          <table:table-cell table:style-name="ce2" office:value-type="string" calcext:value-type="string">
            <text:p>2016-07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ER Histor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res, Nach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Noticias</text:p>
          </table:table-cell>
          <table:table-cell table:style-name="ce2" office:value-type="string" calcext:value-type="string">
            <text:p>2025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Urbano, Sòn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o contó la radio</text:p>
          </table:table-cell>
          <table:table-cell table:style-name="ce2" office:value-type="string" calcext:value-type="string">
            <text:p>2025-08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eu de Sant Joan - Més enllà de la lluna</text:p>
          </table:table-cell>
          <table:table-cell table:style-name="ce2" office:value-type="string" calcext:value-type="string">
            <text:p>2025-09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 Veu de Sant Joan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és enllà de la Llun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bater, Adrian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Joan de les Abadesses</text:p>
          </table:table-cell>
          <table:table-cell table:style-name="ce2" office:value-type="string" calcext:value-type="string">
            <text:p>Ripollès</text:p>
          </table:table-cell>
          <table:table-cell table:style-name="ce2" office:value-type="string" calcext:value-type="string">
            <text:p>05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Herrera en COPE</text:p>
          </table:table-cell>
          <table:table-cell table:style-name="ce2" office:value-type="string" calcext:value-type="string">
            <text:p>2025-06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COPE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ustos, Jorg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2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Casino, Jordi | Forn, Iu | Vera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del Ter</text:p>
          </table:table-cell>
          <table:table-cell table:style-name="ce2" office:value-type="string" calcext:value-type="string">
            <text:p>1985-06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ntena del Ter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Triola, Francesc | Vilaplana, Dolors | Esteba, Eva | Seco, J.L. | Crivillé, Florenci | Català, Mercè | Planes, P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ipoll</text:p>
          </table:table-cell>
          <table:table-cell table:style-name="ce2" office:value-type="string" calcext:value-type="string">
            <text:p>Ripollès</text:p>
          </table:table-cell>
          <table:table-cell table:style-name="ce2" office:value-type="string" calcext:value-type="string">
            <text:p>18:07</text:p>
          </table:table-cell>
          <table:table-cell table:style-name="ce2"/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ipoll (Municipal) - L'exprés dels matins</text:p>
          </table:table-cell>
          <table:table-cell table:style-name="ce2" office:value-type="string" calcext:value-type="string">
            <text:p>1984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Ripoll (Municipal)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exprés dels matin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ons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ipoll</text:p>
          </table:table-cell>
          <table:table-cell table:style-name="ce2" office:value-type="string" calcext:value-type="string">
            <text:p>Ripollès</text:p>
          </table:table-cell>
          <table:table-cell table:style-name="ce2" office:value-type="string" calcext:value-type="string">
            <text:p>27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Gent d'ara</text:p>
          </table:table-cell>
          <table:table-cell table:style-name="ce2" office:value-type="string" calcext:value-type="string">
            <text:p>1983-08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Gent d'a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runeda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Temps obert</text:p>
          </table:table-cell>
          <table:table-cell table:style-name="ce2" office:value-type="string" calcext:value-type="string">
            <text:p>1981-07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emps obert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mendros, Maria Matilde | Frigola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Àudio -  La roda gitana</text:p>
          </table:table-cell>
          <table:table-cell table:style-name="ce2" office:value-type="string" calcext:value-type="string">
            <text:p>2025-12-0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atalunya Ràdio - Catalunya Àudio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oda gitan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barre, Manuel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ran Vía Radio - Forum cultural</text:p>
          </table:table-cell>
          <table:table-cell table:style-name="ce2" office:value-type="string" calcext:value-type="string">
            <text:p>2025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Gran Vía Radio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Forum cultural (Gran Vía Radio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ons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4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R Catalunya - Tot és comèdia</text:p>
          </table:table-cell>
          <table:table-cell table:style-name="ce2" office:value-type="string" calcext:value-type="string">
            <text:p>2021-05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SER Cataluny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ot és comèdi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adia, Ro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 - Atrapats per la cultura</text:p>
          </table:table-cell>
          <table:table-cell table:style-name="ce2" office:value-type="string" calcext:value-type="string">
            <text:p>2015-10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ornellà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trapats per la cultur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Guarro, Crist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ornellà de Llobregat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15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Són 4 dies</text:p>
          </table:table-cell>
          <table:table-cell table:style-name="ce2" office:value-type="string" calcext:value-type="string">
            <text:p>2023-06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Són 4 di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rados, Goyo | Vicente, Eduardo de | Moreno, Cri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Moments</text:p>
          </table:table-cell>
          <table:table-cell table:style-name="ce2" office:value-type="string" calcext:value-type="string">
            <text:p>2021-09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na Moments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isens, Ivan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De boca a orella</text:p>
          </table:table-cell>
          <table:table-cell table:style-name="ce2" office:value-type="string" calcext:value-type="string">
            <text:p>2023-02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e boca a orel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arragona, Sílvia | Murga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Versió RAC 1</text:p>
          </table:table-cell>
          <table:table-cell table:style-name="ce2" office:value-type="string" calcext:value-type="string">
            <text:p>2025-12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Versió RAC 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lapés, Toni | Serra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El millor de cada casa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millor de cada casa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12-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tel - Camins, rutes espirituals de Catalunya</text:p>
          </table:table-cell>
          <table:table-cell table:style-name="ce2" office:value-type="string" calcext:value-type="string">
            <text:p>2022-04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Ràdio Estel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Camins, rutes espirituals de Cataluny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rga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Paraula i pensament</text:p>
          </table:table-cell>
          <table:table-cell table:style-name="ce2" office:value-type="string" calcext:value-type="string">
            <text:p>1982-02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araula i pensament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assols, Estev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Figures i personatges</text:p>
          </table:table-cell>
          <table:table-cell table:style-name="ce2" office:value-type="string" calcext:value-type="string">
            <text:p>1981-06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igures i personatg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lmendros, Maria Matil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1980-10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lcover, Estanis | Carbonell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1980-10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uropa FM - Cuerpos especiales</text:p>
          </table:table-cell>
          <table:table-cell table:style-name="ce2" office:value-type="string" calcext:value-type="string">
            <text:p>2022-01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Europa FM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uerpos especial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oriano, Eva | Rubín, Iggy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rreño, Man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24 horas</text:p>
          </table:table-cell>
          <table:table-cell table:style-name="ce2" office:value-type="string" calcext:value-type="string">
            <text:p>2025-11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24 hora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olló, Rosa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Te doy mi palabra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e doy mi palab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emio, Is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eu de Sant Joan - El magazín de la Veu</text:p>
          </table:table-cell>
          <table:table-cell table:style-name="ce2" office:value-type="string" calcext:value-type="string">
            <text:p>2025-09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 Veu de Sant Joan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magazín de la Ve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ia, Joan (La Veu de Sant Joan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Joan de les Abadesses</text:p>
          </table:table-cell>
          <table:table-cell table:style-name="ce2" office:value-type="string" calcext:value-type="string">
            <text:p>Ripollès</text:p>
          </table:table-cell>
          <table:table-cell table:style-name="ce2" office:value-type="string" calcext:value-type="string">
            <text:p>08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Mediodía COPE</text:p>
          </table:table-cell>
          <table:table-cell table:style-name="ce2" office:value-type="string" calcext:value-type="string">
            <text:p>2025-01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ediodía COPE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ustos, Jorge | Cisneros, Pilar | Correas, Áng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9-05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També hi eren</text:p>
          </table:table-cell>
          <table:table-cell table:style-name="ce2" office:value-type="string" calcext:value-type="string">
            <text:p>1986-07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ambé hi eren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ltés, Elvira | Motis, Cè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Temps obert</text:p>
          </table:table-cell>
          <table:table-cell table:style-name="ce2" office:value-type="string" calcext:value-type="string">
            <text:p>1977-04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emps obert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rigola, Enric | Almendros, Maria Matilde | Quinqué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nent - Doctor Josep Trueta. Prestigi mundial de la cirurgia catalana</text:p>
          </table:table-cell>
          <table:table-cell table:style-name="ce2" office:value-type="string" calcext:value-type="string">
            <text:p>1983-02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onent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octor Josep Trueta. Prestigi mundial de la cirurgia catalan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arré, Jesús | Borràs, Joan | Escorcell, Leandre | Creus, Jaume | Gil, Maif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llerussa</text:p>
          </table:table-cell>
          <table:table-cell table:style-name="ce2" office:value-type="string" calcext:value-type="string">
            <text:p>Pla d'Urgell</text:p>
          </table:table-cell>
          <table:table-cell table:style-name="ce2" office:value-type="string" calcext:value-type="string">
            <text:p>25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España de Barcelona</text:p>
          </table:table-cell>
          <table:table-cell table:style-name="ce2"/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oler Serrano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nit dels ignorants</text:p>
          </table:table-cell>
          <table:table-cell table:style-name="ce2" office:value-type="string" calcext:value-type="string">
            <text:p>2025-11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nit dels ignorant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magosa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</text:p>
          </table:table-cell>
          <table:table-cell table:style-name="ce2" office:value-type="string" calcext:value-type="string">
            <text:p>2025-11-2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Tarrag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3"/>
          <table:table-cell table:style-name="ce2" office:value-type="string" calcext:value-type="string">
            <text:p>Fernández, Pep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Tarragonès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Una mujer sin pasado</text:p>
          </table:table-cell>
          <table:table-cell table:style-name="ce2" office:value-type="string" calcext:value-type="string">
            <text:p>1961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na mujer sin pasado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La ràdio a Catalunya</text:p>
          </table:table-cell>
          <table:table-cell table:style-name="ce2" office:value-type="string" calcext:value-type="string">
            <text:p>1986-11-0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ràdio a Cataluny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lmendros, Maria Matilde | Lluch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15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rceló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Edició migdia</text:p>
          </table:table-cell>
          <table:table-cell table:style-name="ce2" office:value-type="string" calcext:value-type="string">
            <text:p>2020-12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dició mig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Urbano, Sònia | Pujol, Anna | Camats, Mirèia | Camunyes, Moisè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2025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or fin no es lun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obo, Is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 - El último tren</text:p>
          </table:table-cell>
          <table:table-cell table:style-name="ce2" office:value-type="string" calcext:value-type="string">
            <text:p>2025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último tren</text:p>
          </table:table-cell>
          <table:table-cell table:style-name="ce2"/>
          <table:table-cell table:style-name="ce2" office:value-type="string" calcext:value-type="string">
            <text:p>Urbano, Sòn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- Patio de voces</text:p>
          </table:table-cell>
          <table:table-cell table:style-name="ce2" office:value-type="string" calcext:value-type="string">
            <text:p>2025-11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atio de voc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iménez, Salvado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1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Sénia Ràdio - Tuttifrutti musical</text:p>
          </table:table-cell>
          <table:table-cell table:style-name="ce2" office:value-type="string" calcext:value-type="string">
            <text:p>2016-11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 Sénia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utti frutti music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odera, Ana Carme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énia, la</text:p>
          </table:table-cell>
          <table:table-cell table:style-name="ce2" office:value-type="string" calcext:value-type="string">
            <text:p>Montsià</text:p>
          </table:table-cell>
          <table:table-cell table:style-name="ce2" office:value-type="string" calcext:value-type="string">
            <text:p>02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La tarde de COPE</text:p>
          </table:table-cell>
          <table:table-cell table:style-name="ce2" office:value-type="string" calcext:value-type="string">
            <text:p>2019-08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tarde de COP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Haro, Ferndando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çons al vent</text:p>
          </table:table-cell>
          <table:table-cell table:style-name="ce2" office:value-type="string" calcext:value-type="string">
            <text:p>1997-05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çons al vent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 de Radio España</text:p>
          </table:table-cell>
          <table:table-cell table:style-name="ce2" office:value-type="string" calcext:value-type="string">
            <text:p>1969-03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Reloj de Radio España</text:p>
          </table:table-cell>
          <table:table-cell table:style-name="ce2"/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1 | 00:11 | 00:17 | 00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100</text:p>
          </table:table-cell>
          <table:table-cell table:style-name="ce2" office:value-type="string" calcext:value-type="string">
            <text:p>2025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100 Barcelona</text:p>
          </table:table-cell>
          <table:table-cell table:style-name="ce2" office:value-type="string" calcext:value-type="string">
            <text:p>Cadena 100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 Hoy por hoy</text:p>
          </table:table-cell>
          <table:table-cell table:style-name="ce2" office:value-type="string" calcext:value-type="string">
            <text:p>2015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ueno, Pepa | Patiño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El último tren</text:p>
          </table:table-cell>
          <table:table-cell table:style-name="ce2" office:value-type="string" calcext:value-type="string">
            <text:p>2025-09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último tren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emio, Is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La mañana</text:p>
          </table:table-cell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mañana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çons al vent</text:p>
          </table:table-cell>
          <table:table-cell table:style-name="ce2" office:value-type="string" calcext:value-type="string">
            <text:p>1997-04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çons al vent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unicipal de Campdevànol - Informatiu setmanal de Ràdio Campdevànol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unicipal de Campdevànol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Informatiu setmanal de Ràdio Campdevànol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pdevila, Adrià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mpdevànol</text:p>
          </table:table-cell>
          <table:table-cell table:style-name="ce2" office:value-type="string" calcext:value-type="string">
            <text:p>Ripollès</text:p>
          </table:table-cell>
          <table:table-cell table:style-name="ce2" office:value-type="string" calcext:value-type="string">
            <text:p>05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Radio Nacional de España Informativos</text:p>
          </table:table-cell>
          <table:table-cell table:style-name="ce2" office:value-type="string" calcext:value-type="string">
            <text:p>2010-02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adio Nacional de España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tínez, Libertad | Seara, Manuel | Forjas, Paco | Duato, Jorg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La tarde en vivo</text:p>
          </table:table-cell>
          <table:table-cell table:style-name="ce2" office:value-type="string" calcext:value-type="string">
            <text:p>2010-02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tarde en viv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Urbano, Sònia | Rubí, José María | Pascual, Blanc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2010-1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'avui no pass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Urbano, Sòn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ot gira</text:p>
          </table:table-cell>
          <table:table-cell table:style-name="ce2" office:value-type="string" calcext:value-type="string">
            <text:p>2021-10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 gir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èlic, Jordi | Clupés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El Barça juga a RAC 1</text:p>
          </table:table-cell>
          <table:table-cell table:style-name="ce2" office:value-type="string" calcext:value-type="string">
            <text:p>2025-11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l Barça de bàsquet juga a RAC 1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ou, Joan Maria | Ramon, Marta | García, Joan Lluís | Guillén, Marc | Cupido, Xavi | Mullor, Jaume | Bellera, Gerard | Puig, Xavi | Coll, Laia | Jové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6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 I Marató de Rumba Catalana</text:p>
          </table:table-cell>
          <table:table-cell table:style-name="ce2" office:value-type="string" calcext:value-type="string">
            <text:p>2025-11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I Marató de Rumba Catalan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renyes, Joan | Collado, Xa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3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No tota una vida, Lluís Companys</text:p>
          </table:table-cell>
          <table:table-cell table:style-name="ce2" office:value-type="string" calcext:value-type="string">
            <text:p>1990-07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No tota una vida, Lluís Company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bistany, Conxita | Pons, Josep Fèlix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Fabra - Recomana</text:p>
          </table:table-cell>
          <table:table-cell table:style-name="ce2" office:value-type="string" calcext:value-type="string">
            <text:p>2022-10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Fabr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Recoman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Tuà, Crisol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Cultural Parc Sandaru</text:p>
          </table:table-cell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entre Cultural Parc Sandaru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La capçaller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net, Carme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Vostè primer</text:p>
          </table:table-cell>
          <table:table-cell table:style-name="ce2" office:value-type="string" calcext:value-type="string">
            <text:p>2026-02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Vostè prim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iró, Marc | Vasallo, Brigitt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100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100 Barcelona</text:p>
          </table:table-cell>
          <table:table-cell table:style-name="ce2" office:value-type="string" calcext:value-type="string">
            <text:p>Cadena 100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13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ino, Javier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Las mañanas de Radio Nacional de España</text:p>
          </table:table-cell>
          <table:table-cell table:style-name="ce2" office:value-type="string" calcext:value-type="string">
            <text:p>2025-08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s mañanas de Radio Nacional de Españ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moso, 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Cala Ràdio - Especial Sant Jordi</text:p>
          </table:table-cell>
          <table:table-cell table:style-name="ce2" office:value-type="string" calcext:value-type="string">
            <text:p>2020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 Cala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pecial Sant Jord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llau, Francesc | Brull, Imma | Oltra, Laia | Rodríguez, Daniel (La Cala Ràdio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metlla de Mar, l'</text:p>
          </table:table-cell>
          <table:table-cell table:style-name="ce2" office:value-type="string" calcext:value-type="string">
            <text:p>Baix Ebre</text:p>
          </table:table-cell>
          <table:table-cell table:style-name="ce2" office:value-type="string" calcext:value-type="string">
            <text:p>05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Fin de semana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in de sem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ópez Schlichting, Crist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á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Ustrell, Ric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Cultura - Patim, patam, patum</text:p>
          </table:table-cell>
          <table:table-cell table:style-name="ce2" office:value-type="string" calcext:value-type="string">
            <text:p>2001-04-09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atalunya Cultur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tim, patam, patum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net, Carme | Porcar, Gabriel ("Pam"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 - Anda ya</text:p>
          </table:table-cell>
          <table:table-cell table:style-name="ce2" office:value-type="string" calcext:value-type="string">
            <text:p>2016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n Bernardino, Cristian | Moreno, Dani | Boscá, Crist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uropa FM - Levántate y Cárdenas</text:p>
          </table:table-cell>
          <table:table-cell table:style-name="ce2" office:value-type="string" calcext:value-type="string">
            <text:p>2017-02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Europa FM Barcelona</text:p>
          </table:table-cell>
          <table:table-cell table:style-name="ce2" office:value-type="string" calcext:value-type="string">
            <text:p>Europa FM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evántate y Cárden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eliveo, Pau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uropa FM - Levántate y Cárdenas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Europa FM Barcelona</text:p>
          </table:table-cell>
          <table:table-cell table:style-name="ce2" office:value-type="string" calcext:value-type="string">
            <text:p>Europa FM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evántate y Cárden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ínez, Tony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Atrévete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tréve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ntalvo, Isidr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Atrévete</text:p>
          </table:table-cell>
          <table:table-cell table:style-name="ce2" office:value-type="string" calcext:value-type="string">
            <text:p>2011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tréve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ntalvo, Isidr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uropa FM - Levántate y Cárdenas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Europa FM Barcelona</text:p>
          </table:table-cell>
          <table:table-cell table:style-name="ce2" office:value-type="string" calcext:value-type="string">
            <text:p>Europa FM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evántate y Cárden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retel, Coc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suplement</text:p>
          </table:table-cell>
          <table:table-cell table:style-name="ce2" office:value-type="string" calcext:value-type="string">
            <text:p>2026-02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suple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scapa, Rog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100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100 Barcelona</text:p>
          </table:table-cell>
          <table:table-cell table:style-name="ce2" office:value-type="string" calcext:value-type="string">
            <text:p>Cadena 100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8-12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retos, Aim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No es un día cualquiera</text:p>
          </table:table-cell>
          <table:table-cell table:style-name="ce2" office:value-type="string" calcext:value-type="string">
            <text:p>2025-03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No es un día cualquie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nández, Pepa | Yaregui, Ju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o contó la radio</text:p>
          </table:table-cell>
          <table:table-cell table:style-name="ce2" office:value-type="string" calcext:value-type="string">
            <text:p>2025-07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Cala Ràdio - La patxanga</text:p>
          </table:table-cell>
          <table:table-cell table:style-name="ce2" office:value-type="string" calcext:value-type="string">
            <text:p>2017-10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 Cala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patxang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llau, Francesc | Balfegó, Juanjo | Farnós, Òscar | Fernández, Ricar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metlla de Mar, l'</text:p>
          </table:table-cell>
          <table:table-cell table:style-name="ce2" office:value-type="string" calcext:value-type="string">
            <text:p>Baix Ebre</text:p>
          </table:table-cell>
          <table:table-cell table:style-name="ce2" office:value-type="string" calcext:value-type="string">
            <text:p>03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Tiempo de juego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iempo de jueg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Pepe Domingo | González, Paco | Fouto, Isaa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Ona Municipal Serveis Informatius</text:p>
          </table:table-cell>
          <table:table-cell table:style-name="ce2" office:value-type="string" calcext:value-type="string">
            <text:p>1995-12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Ona Municipal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sta, Mònica | Hidalgo, Montse | Sas, Mercè | Costa, Monts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Catalunya Ràdio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Ustrell, Ric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ercer Programa de RNE - Matinal 3</text:p>
          </table:table-cell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Tercer Programa de RNE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atinal 3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R Catalunya - Especialistas secundarios</text:p>
          </table:table-cell>
          <table:table-cell table:style-name="ce2" office:value-type="string" calcext:value-type="string">
            <text:p>2013-02-1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SER Cataluny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specialistas secundari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spinosa, Íñigo | Anjaumà, Armand Antoni | Hernáez, Javier "Naneh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3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spinosa, Íñigo | Anjaumà, Armand Antoni | Hernáez, Javier "Naneh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 Hoy por hoy</text:p>
          </table:table-cell>
          <table:table-cell table:style-name="ce2" office:value-type="string" calcext:value-type="string">
            <text:p>2013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 | Ortega, Juan Carlos</text:p>
          </table:table-cell>
          <table:table-cell table:style-name="ce2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 - Las mañanas de Radio Nacional</text:p>
          </table:table-cell>
          <table:table-cell table:style-name="ce2" office:value-type="string" calcext:value-type="string">
            <text:p>2025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s mañanas de Radio Nacional de Españ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Lucas, Juan Ramón | Cantero, David | Fernández, Pep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òdcast El Solell</text:p>
          </table:table-cell>
          <table:table-cell table:style-name="ce2" office:value-type="string" calcext:value-type="string">
            <text:p>2025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òdcast El Solel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Palma de Cervelló, la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6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1995-02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SA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Cala Ràdio - Especial Eleccions al Parlament 21 de desembre</text:p>
          </table:table-cell>
          <table:table-cell table:style-name="ce2" office:value-type="string" calcext:value-type="string">
            <text:p>2017-12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 Cala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pecial eleccions al Parlament 21 de desembre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Oltra, La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metlla de Mar, l'</text:p>
          </table:table-cell>
          <table:table-cell table:style-name="ce2" office:value-type="string" calcext:value-type="string">
            <text:p>Baix Ebre</text:p>
          </table:table-cell>
          <table:table-cell table:style-name="ce2" office:value-type="string" calcext:value-type="string">
            <text:p>04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Serveis informatius de Catalunya Ràdio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rveis informatius de Catalunya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ota, Joan | Riera, Sara | Baró, Jordi | Roldán, Cristian | Oriol, Núria | Raya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100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100 Barcelona</text:p>
          </table:table-cell>
          <table:table-cell table:style-name="ce2" office:value-type="string" calcext:value-type="string">
            <text:p>Cadena 100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Esteve, Alejand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 de España - Las tardes de Radio Nacional</text:p>
          </table:table-cell>
          <table:table-cell table:style-name="ce2" office:value-type="string" calcext:value-type="string">
            <text:p>2025-03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s tardes de Radio Nacion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ldonado, Lourd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7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irona FM - L'alternativa</text:p>
          </table:table-cell>
          <table:table-cell table:style-name="ce2" office:value-type="string" calcext:value-type="string">
            <text:p>2024-09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Girona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alternativa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La tarde de COPE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tarde de COP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,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búnquer</text:p>
          </table:table-cell>
          <table:table-cell table:style-name="ce2" office:value-type="string" calcext:value-type="string">
            <text:p>2024-09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búnqu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omínguez, Jair | Jutglar, Lluís "Peyu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Protagonistas</text:p>
          </table:table-cell>
          <table:table-cell table:style-name="ce2" office:value-type="string" calcext:value-type="string">
            <text:p>2013-11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òdcast El Solell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òdcast El Solel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 table:number-columns-repeated="3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Palma de Cervelló, la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òdcast El Solell - Història del futbol femení</text:p>
          </table:table-cell>
          <table:table-cell table:style-name="ce2" office:value-type="string" calcext:value-type="string">
            <text:p>2024-10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òdcast El Solel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 office:value-type="string" calcext:value-type="string">
            <text:p>Història del futbol femení</text:p>
          </table:table-cell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Palma de Cervelló, la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7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ntal Rad - No sé res del Montalbán</text:p>
          </table:table-cell>
          <table:table-cell table:style-name="ce2" office:value-type="string" calcext:value-type="string">
            <text:p>2024-10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ontal Rad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 office:value-type="string" calcext:value-type="string">
            <text:p>No sé res del Montalbán</text:p>
          </table:table-cell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Sant Adrià de Besòs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ntal Rad</text:p>
          </table:table-cell>
          <table:table-cell table:style-name="ce2" office:value-type="string" calcext:value-type="string">
            <text:p>2021-11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ontal Rad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Sant Adrià de Besòs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2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nltal Rad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ontal Rad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Sant Adrià de Besòs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5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mor de Déu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Amor de Déu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 table:number-columns-repeated="3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Sant Adrià de Besòs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dG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dG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elmà, Sònia | Salmurri, Ramon | Villar, Rut | Oleart, Sònia | Fàbregas, Joan | Autet, Ger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lub 25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Club 25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table:number-columns-repeated="2"/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oz de la España Nacional</text:p>
          </table:table-cell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a Voz de la España Naciona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Política o sindical</text:p>
          </table:table-cell>
          <table:table-cell table:style-name="ce2" table:number-columns-repeated="3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Unitat pel Socialisme</text:p>
          </table:table-cell>
          <table:table-cell table:style-name="ce2" office:value-type="string" calcext:value-type="string">
            <text:p>1980-0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Unitat pel Socialisme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Política o sindical</text:p>
          </table:table-cell>
          <table:table-cell table:style-name="ce2" table:number-columns-repeated="3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M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KM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ipoll</text:p>
          </table:table-cell>
          <table:table-cell table:style-name="ce2" office:value-type="string" calcext:value-type="string">
            <text:p>Ripollès</text:p>
          </table:table-cell>
          <table:table-cell table:style-name="ce2" office:value-type="string" calcext:value-type="string">
            <text:p>00:11 | 00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casa per la finestra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casa per la finest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uia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Gui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table:number-columns-repeated="3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Bartomeu del Grau</text:p>
          </table:table-cell>
          <table:table-cell table:style-name="ce2" office:value-type="string" calcext:value-type="string">
            <text:p>Osona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uia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Gui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Bartomeu del Grau</text:p>
          </table:table-cell>
          <table:table-cell table:style-name="ce2" office:value-type="string" calcext:value-type="string">
            <text:p>Osona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UAB Ràdio - L'informatiu d'UAB Ràdio</text:p>
          </table:table-cell>
          <table:table-cell table:style-name="ce2" office:value-type="string" calcext:value-type="string">
            <text:p>2025-11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UAB Ràdio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Universitària</text:p>
          </table:table-cell>
          <table:table-cell table:style-name="ce2" office:value-type="string" calcext:value-type="string">
            <text:p>L'informatiu d'UAB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ercero, Òscar | Cheng, Marco | Busquets, Arnau | Gómez, Carlota | Sala, Fiona | Jara, Helena | Ibáñez, Joel | Gallardo, A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erdanyola del Vallè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28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 - Panorama</text:p>
          </table:table-cell>
          <table:table-cell table:style-name="ce2" office:value-type="string" calcext:value-type="string">
            <text:p>1977-07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Panorama (Ràdio Sabadell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ricuera, Auro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2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 - Panorama</text:p>
          </table:table-cell>
          <table:table-cell table:style-name="ce2" office:value-type="string" calcext:value-type="string">
            <text:p>1977-06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Panorama (Ràdio Sabadell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ricuera, Auro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 - Panorama</text:p>
          </table:table-cell>
          <table:table-cell table:style-name="ce2" office:value-type="string" calcext:value-type="string">
            <text:p>1977-06-1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Panorama (Ràdio Sabadell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ricuera, Auro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3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06-03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6</text:p>
            <text:p>04:33</text:p>
            <text:p>02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sRadio - La liga en goles</text:p>
          </table:table-cell>
          <table:table-cell table:style-name="ce2" office:value-type="string" calcext:value-type="string">
            <text:p>2010-03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es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liga en goles</text:p>
          </table:table-cell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TD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100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100 Barcelona</text:p>
          </table:table-cell>
          <table:table-cell table:style-name="ce2" office:value-type="string" calcext:value-type="string">
            <text:p>Cadena 100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Las tardes de Radio Nacional</text:p>
          </table:table-cell>
          <table:table-cell table:style-name="ce2" office:value-type="string" calcext:value-type="string">
            <text:p>2025-03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s tardes de Radio Nacion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ldonado, Lourd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3-10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irona FM</text:p>
          </table:table-cell>
          <table:table-cell table:style-name="ce2" office:value-type="string" calcext:value-type="string">
            <text:p>2024-09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Girona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0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2013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rtada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26-03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atorre, Rafa | Paniagua, Pac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26-03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zpiroz, José Miguel | Latorre, Raf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7</text:p>
            <text:p>11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Tiempo de juego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iempo de jueg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Castaño, Pepe Domin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26-03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retos, Aim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100</text:p>
          </table:table-cell>
          <table:table-cell table:style-name="ce2" office:value-type="string" calcext:value-type="string">
            <text:p>2025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100 Barcelona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Hueso, Anton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0</text:p>
          </table:table-cell>
          <table:table-cell table:style-name="ce2" office:value-type="string" calcext:value-type="string">
            <text:p>2005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lanco, Pedro | Pazos, Antonio | Quilez, Carlos | Fernández, Rocío | Llamas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Radiopasión 2024</text:p>
          </table:table-cell>
          <table:table-cell table:style-name="ce2" office:value-type="string" calcext:value-type="string">
            <text:p>2024-1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adiopasión 202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Jiménez, Salvador | Asencio, Mame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 noche</text:p>
          </table:table-cell>
          <table:table-cell table:style-name="ce2" office:value-type="string" calcext:value-type="string">
            <text:p>2023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 noch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nez, Rocío | Pidal, Ed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irona FM - Girona en joc</text:p>
          </table:table-cell>
          <table:table-cell table:style-name="ce2" office:value-type="string" calcext:value-type="string">
            <text:p>2024-09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Girona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Girona en joc</text:p>
          </table:table-cell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El tirachinas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tirachina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Echevarría, Fer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</text:p>
          </table:table-cell>
          <table:table-cell table:style-name="ce2" office:value-type="string" calcext:value-type="string">
            <text:p>1977-06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orribas, Man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4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</text:p>
          </table:table-cell>
          <table:table-cell table:style-name="ce2" office:value-type="string" calcext:value-type="string">
            <text:p>1977-01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banes, Euge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15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 - Fem-la petar</text:p>
          </table:table-cell>
          <table:table-cell table:style-name="ce2" office:value-type="string" calcext:value-type="string">
            <text:p>1977-11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Fem-la peta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ricuera, Auro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10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</text:p>
          </table:table-cell>
          <table:table-cell table:style-name="ce2" office:value-type="string" calcext:value-type="string">
            <text:p>1977-10-24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banes, Euge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riental</text:p>
          </table:table-cell>
          <table:table-cell table:style-name="ce2" office:value-type="string" calcext:value-type="string">
            <text:p>3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</text:p>
          </table:table-cell>
          <table:table-cell table:style-name="ce2" office:value-type="string" calcext:value-type="string">
            <text:p>1977-10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Viñas, Joan | Arandes, Jorge | Fernández Asís, Victorian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7:22 | 23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aronja Ràdio Girona - Taronja matí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Taronja Ràdio Girona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Taronja mat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renyes, Joan | Dinarès, Mario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4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e Cultura Contemporània de Barcelona - Dona a la finestra</text:p>
          </table:table-cell>
          <table:table-cell table:style-name="ce2" office:value-type="string" calcext:value-type="string">
            <text:p>2003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entre de Cultura Contemporània de Barcelon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Dona a la finest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rmona, Sònia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e Cultura Contemporània de Barcelona - Diari X Los patrulleros del espacio</text:p>
          </table:table-cell>
          <table:table-cell table:style-name="ce2" office:value-type="string" calcext:value-type="string">
            <text:p>2003-09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entre de Cultura Contemporània de Barcelon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Diari X Los patrulleros del espacio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e Cultura Contemporània de Barcelona - Consultorio psico-ilógico de Selena Trancis</text:p>
          </table:table-cell>
          <table:table-cell table:style-name="ce2" office:value-type="string" calcext:value-type="string">
            <text:p>2003-09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entre de Cultura Contemporània de Barcelon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Consultorio psico-ilógico de Selena Tranci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ín, Tudi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e Cultura Contemporània de Barcelona - Viaje alucinante al interior del organismo melange</text:p>
          </table:table-cell>
          <table:table-cell table:style-name="ce2" office:value-type="string" calcext:value-type="string">
            <text:p>2002-07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entre de Cultura Contemporània de Barcelon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Viaje alucinante al interior del organismo melange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Aguilera, Mayca | Gallego, Javier (CCCB) | Montalbán, Celia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Josep Cuní</text:p>
          </table:table-cell>
          <table:table-cell table:style-name="ce2" office:value-type="string" calcext:value-type="string">
            <text:p>1993-04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ablar por hablar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ablar por habla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rres, M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Asuntos propios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suntos propi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rido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3-07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irona FM - Garcia i Terribas associats</text:p>
          </table:table-cell>
          <table:table-cell table:style-name="ce2" office:value-type="string" calcext:value-type="string">
            <text:p>2024-09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Girona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Garcia i Terribas associats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Pasta gansa</text:p>
          </table:table-cell>
          <table:table-cell table:style-name="ce2" office:value-type="string" calcext:value-type="string">
            <text:p>1991-06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sta gans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amoneda, Joan Ant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El món a RAC 1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l món a RAC 1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sté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26-02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retos, Aimar | Fuente, Dani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Nierga, Gem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24 horas</text:p>
          </table:table-cell>
          <table:table-cell table:style-name="ce2" office:value-type="string" calcext:value-type="string">
            <text:p>2010-10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24 hora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lfonso, Íñigo | Úbeda, Luis Miguel | Martínez, Alejandra | Flecha, Yola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Más de uno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irona FM - El primer cafè</text:p>
          </table:table-cell>
          <table:table-cell table:style-name="ce2" office:value-type="string" calcext:value-type="string">
            <text:p>2024-09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Girona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primer cafè (Girona FM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bai, Saïd | Vila, Arnau (Girona FM) | Fontbona, Jana | Aldeguer, Neu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5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Josep Cuní</text:p>
          </table:table-cell>
          <table:table-cell table:style-name="ce2" office:value-type="string" calcext:value-type="string">
            <text:p>1989-04-0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Las mañanas de Radio Nacional de España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mañanas de Radio Nacional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Lucas, Juan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El món a RAC 1</text:p>
          </table:table-cell>
          <table:table-cell table:style-name="ce2" office:value-type="string" calcext:value-type="string">
            <text:p>2026-02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l món a RAC 1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sté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uropa FM - Cuerpos especiales</text:p>
          </table:table-cell>
          <table:table-cell table:style-name="ce2" office:value-type="string" calcext:value-type="string">
            <text:p>2024-09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Europa FM Barcelona</text:p>
          </table:table-cell>
          <table:table-cell table:style-name="ce2" office:value-type="string" calcext:value-type="string">
            <text:p>Europa FM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uerpos especial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oriano, Eva | García, Nach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La mañana fin de semana</text:p>
          </table:table-cell>
          <table:table-cell table:style-name="ce2" office:value-type="string" calcext:value-type="string">
            <text:p>2026-02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mañana fin de seman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aro, Ferndando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 Hoy por hoy</text:p>
          </table:table-cell>
          <table:table-cell table:style-name="ce2" office:value-type="string" calcext:value-type="string">
            <text:p>2021-03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lanco, Pedro | Casado, Irene | Morán, Pablo | Fàbreg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España a las 6</text:p>
          </table:table-cell>
          <table:table-cell table:style-name="ce2" office:value-type="string" calcext:value-type="string">
            <text:p>2005-10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spaña a las 6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lgado, Julián | Fernández, Luis Man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e Cultura Contemporània de Barcelona - Versus</text:p>
          </table:table-cell>
          <table:table-cell table:style-name="ce2" office:value-type="string" calcext:value-type="string">
            <text:p>2002-07-1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entre de Cultura Contemporània de Barcelon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Versu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Juan García, Marc | Ródenas, Pedro P.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irona FM</text:p>
          </table:table-cell>
          <table:table-cell table:style-name="ce2" office:value-type="string" calcext:value-type="string">
            <text:p>2024-09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Girona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</text:p>
          </table:table-cell>
          <table:table-cell table:style-name="ce2" office:value-type="string" calcext:value-type="string">
            <text:p>1995</text:p>
          </table:table-cell>
          <table:table-cell table:style-name="ce2" table:number-columns-repeated="5"/>
          <table:table-cell table:style-name="ce2" office:value-type="string" calcext:value-type="string">
            <text:p>COPE Miramar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Josep Cuní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Catalunya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e Cultura Contemporània de Barcelona - Pingüina</text:p>
          </table:table-cell>
          <table:table-cell table:style-name="ce2" office:value-type="string" calcext:value-type="string">
            <text:p>2002-07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entre de Cultura Contemporània de Barcelon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Pingüin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edina, Toña | Oliva, Ángeles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ca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Pa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2014-12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net, Carme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+Catràdio</text:p>
          </table:table-cell>
          <table:table-cell table:style-name="ce2" office:value-type="string" calcext:value-type="string">
            <text:p>2017-02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+Catràdio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- Entre caixes</text:p>
          </table:table-cell>
          <table:table-cell table:style-name="ce2" office:value-type="string" calcext:value-type="string">
            <text:p>2025-04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ntre caix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net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'Art Santa Mònica</text:p>
          </table:table-cell>
          <table:table-cell table:style-name="ce2" office:value-type="string" calcext:value-type="string">
            <text:p>2007-01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entre d'Art Santa Mòni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/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orales, Taniel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'Art Santa Mònica</text:p>
          </table:table-cell>
          <table:table-cell table:style-name="ce2" office:value-type="string" calcext:value-type="string">
            <text:p>2007-01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entre d'Art Santa Mòni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/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orales, Taniel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'Art Santa Mònica - Ràdio S.I.S. Sala 2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entre d'Art Santa Mòni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Ràdio S.I.S. Sala 2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Armengol, Davic | Delgado, José Antonio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'Art Santa Mònica - Popular</text:p>
          </table:table-cell>
          <table:table-cell table:style-name="ce2" office:value-type="string" calcext:value-type="string">
            <text:p>2007-0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entre d'Art Santa Mòni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Popular</text:p>
          </table:table-cell>
          <table:table-cell table:style-name="ce2" table:number-columns-repeated="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 | 00:31 | 00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remp - Pallars Ràdio - Infopòdcast de Ràdio Tremp-Pallars Ràdio</text:p>
          </table:table-cell>
          <table:table-cell table:style-name="ce2" office:value-type="string" calcext:value-type="string">
            <text:p>2025-11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Tremp - Pallars Ràdio</text:p>
          </table:table-cell>
          <table:table-cell table:style-name="ce2" office:value-type="string" calcext:value-type="string">
            <text:p>Digital Hits FM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Infopòdcast de Ràdio Tremp-Pallars Ràdi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opena, Judit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Tremp</text:p>
          </table:table-cell>
          <table:table-cell table:style-name="ce2" office:value-type="string" calcext:value-type="string">
            <text:p>Pallars Jussà</text:p>
          </table:table-cell>
          <table:table-cell table:style-name="ce2" office:value-type="string" calcext:value-type="string">
            <text:p>02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El último tren</text:p>
          </table:table-cell>
          <table:table-cell table:style-name="ce2" office:value-type="string" calcext:value-type="string">
            <text:p>2026-01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último tren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emio, Isabel | Galdón, Maris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- Despierta San Francisco</text:p>
          </table:table-cell>
          <table:table-cell table:style-name="ce2" office:value-type="string" calcext:value-type="string">
            <text:p>2026-01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spierta San Francisc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Sánchez, David | Fuentes, Raúl "Rulo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Versió RAC 1</text:p>
          </table:table-cell>
          <table:table-cell table:style-name="ce2" office:value-type="string" calcext:value-type="string">
            <text:p>2026-02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Versió RAC 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lapés, Toni | Cailà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- Arriba España!</text:p>
          </table:table-cell>
          <table:table-cell table:style-name="ce2" office:value-type="string" calcext:value-type="string">
            <text:p>2017-05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rriba España!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no, Juan Lui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uropa FM - Ponte a prueba</text:p>
          </table:table-cell>
          <table:table-cell table:style-name="ce2" office:value-type="string" calcext:value-type="string">
            <text:p>2016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Europa FM Barcelona</text:p>
          </table:table-cell>
          <table:table-cell table:style-name="ce2" office:value-type="string" calcext:value-type="string">
            <text:p>Europa FM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onte a prueb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uerola, Pablo | Montoro, Mar | Manzanedo, Laura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sRadio - La noche de Cuesta</text:p>
          </table:table-cell>
          <table:table-cell table:style-name="ce2" office:value-type="string" calcext:value-type="string">
            <text:p>2025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es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noche de Cuesta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TD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Herrera en COPE</text:p>
          </table:table-cell>
          <table:table-cell table:style-name="ce2" office:value-type="string" calcext:value-type="string">
            <text:p>2025-07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COPE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a, Carlos | Naranjo, José Anton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16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Donate, Severin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Atrévete</text:p>
          </table:table-cell>
          <table:table-cell table:style-name="ce2" office:value-type="string" calcext:value-type="string">
            <text:p>2025-12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trévet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oreno, Jai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remp - Pallars Ràdio - Infopòdcast de Ràdio Tremp-Pallars Ràdio</text:p>
          </table:table-cell>
          <table:table-cell table:style-name="ce2" office:value-type="string" calcext:value-type="string">
            <text:p>2025-10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Tremp - Pallars Ràdio</text:p>
          </table:table-cell>
          <table:table-cell table:style-name="ce2" office:value-type="string" calcext:value-type="string">
            <text:p>Digital Hits FM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Infopòdcast de Ràdio Tremp-Pallars Ràdio</text:p>
          </table:table-cell>
          <table:table-cell table:style-name="ce2"/>
          <table:table-cell table:style-name="ce2" office:value-type="string" calcext:value-type="string">
            <text:p>Sopena, Judit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Tremp</text:p>
          </table:table-cell>
          <table:table-cell table:style-name="ce2" office:value-type="string" calcext:value-type="string">
            <text:p>Pallars Jussà</text:p>
          </table:table-cell>
          <table:table-cell table:style-name="ce2" office:value-type="string" calcext:value-type="string">
            <text:p>03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'Art Santa Mònica - Rebeca. Pasión de becas</text:p>
          </table:table-cell>
          <table:table-cell table:style-name="ce2" office:value-type="string" calcext:value-type="string">
            <text:p>2006-05-1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entre d'Art Santa Mòni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Rebeca. Pasión de becas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Abad, Antonio | Trujillano, Guillermo | Marzo, Jorge Luis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'Art Santa Mònica - Rebeca. Pasión de becas</text:p>
          </table:table-cell>
          <table:table-cell table:style-name="ce2" office:value-type="string" calcext:value-type="string">
            <text:p>2006-0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entre d'Art Santa Mòni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Rebeca. Pasión de becas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Abad, Antonio | Trujillano, Guillermo | Marzo, Jorge Luis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'Art Santa Mònica - Bullerengue power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entre d'Art Santa Mòni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Bullerengue power</text:p>
          </table:table-cell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'Art Santa Mònica - Ràdio S.I.S. Sala 2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entre d'Art Santa Mòni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Ràdio S.I.S. Sala 2</text:p>
          </table:table-cell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'Art Santa Mònica - Ràdio S.I.S. Sala 2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entre d'Art Santa Mòni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Ràdio S.I.S. Sala 2</text:p>
          </table:table-cell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'Art Santa Mònica - Rock the jury</text:p>
          </table:table-cell>
          <table:table-cell table:style-name="ce2" office:value-type="string" calcext:value-type="string">
            <text:p>2007-10-2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entre d'Art Santa Mòni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Rock the jury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uesta, Mery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94-03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Pepe Domin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La radio es suya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radio es suy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evillo, Mag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22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atorre, Raf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irona FM - Escacs en joc</text:p>
          </table:table-cell>
          <table:table-cell table:style-name="ce2" office:value-type="string" calcext:value-type="string">
            <text:p>2024-0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Girona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cacs en joc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La partida del siglo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partida del sigl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, José Marí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Josep Cuní</text:p>
          </table:table-cell>
          <table:table-cell table:style-name="ce2" office:value-type="string" calcext:value-type="string">
            <text:p>1988-09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En días como hoy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n días como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Lucas, Juan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ca</text:p>
          </table:table-cell>
          <table:table-cell table:style-name="ce2" office:value-type="string" calcext:value-type="string">
            <text:p>2006-06-14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Pa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ca</text:p>
          </table:table-cell>
          <table:table-cell table:style-name="ce2" office:value-type="string" calcext:value-type="string">
            <text:p>2006-06-1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Pa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ca</text:p>
          </table:table-cell>
          <table:table-cell table:style-name="ce2" office:value-type="string" calcext:value-type="string">
            <text:p>2006-1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Pa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table:number-columns-repeated="3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'Art Santa Mònica - Quejas del nuevo mundo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entre d'Art Santa Mòni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Quejas del nuevo mund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orales, Taniel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1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'Art Santa Mònica - Mapas del nuevo mundo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entre d'Art Santa Mòni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Mapas del nuevo mund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orales, Taniel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ntre d'Art Santa Mònica - Mapas del nuevo mundo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entre d'Art Santa Mònic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Mapas del nuevo mund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orales, Taniel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El gran matí</text:p>
          </table:table-cell>
          <table:table-cell table:style-name="ce2" office:value-type="string" calcext:value-type="string">
            <text:p>1990-11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gran mat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ampietro, Pilar | Foz, Xavier | Elías, Edu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El gran matí</text:p>
          </table:table-cell>
          <table:table-cell table:style-name="ce2" office:value-type="string" calcext:value-type="string">
            <text:p>1989-11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at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El pati</text:p>
          </table:table-cell>
          <table:table-cell table:style-name="ce2" office:value-type="string" calcext:value-type="string">
            <text:p>1986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pati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Delgado, Eduard | Sampietro, Pilar</text:p>
          </table:table-cell>
          <table:table-cell table:style-name="ce2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ra és demà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ra és demà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De bona lluna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e bona llu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op 40 - Radio Tiempo</text:p>
          </table:table-cell>
          <table:table-cell table:style-name="ce2" office:value-type="string" calcext:value-type="string">
            <text:p>1993-10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Top 40 - Radio Tiempo</text:p>
          </table:table-cell>
          <table:table-cell table:style-name="ce2" office:value-type="string" calcext:value-type="string">
            <text:p>Cadena Ibérica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Ibérica - Carrusel del fútbol sala</text:p>
          </table:table-cell>
          <table:table-cell table:style-name="ce2" office:value-type="string" calcext:value-type="string">
            <text:p>1993-10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Top 40 - Radio Tiempo</text:p>
          </table:table-cell>
          <table:table-cell table:style-name="ce2" office:value-type="string" calcext:value-type="string">
            <text:p>Cadena Ibéric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l fútbol sala</text:p>
          </table:table-cell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- La pizarra de Quintana</text:p>
          </table:table-cell>
          <table:table-cell table:style-name="ce2" office:value-type="string" calcext:value-type="string">
            <text:p>2025-05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pizarra de Quintan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Quintana, Mig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FM - Los 40 Principales</text:p>
          </table:table-cell>
          <table:table-cell table:style-name="ce2" office:value-type="string" calcext:value-type="string">
            <text:p>1990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- El sonido de la historia</text:p>
          </table:table-cell>
          <table:table-cell table:style-name="ce2" office:value-type="string" calcext:value-type="string">
            <text:p>2012-12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sonido de la histor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ermejo, Rafa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Tu diràs</text:p>
          </table:table-cell>
          <table:table-cell table:style-name="ce2" office:value-type="string" calcext:value-type="string">
            <text:p>2026-01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Tu dirà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ellera, Ger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Más de uno</text:p>
          </table:table-cell>
          <table:table-cell table:style-name="ce2" office:value-type="string" calcext:value-type="string">
            <text:p>2016-02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- Delicatessen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licatessen (M80)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lcanda, Santia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uropa FM</text:p>
          </table:table-cell>
          <table:table-cell table:style-name="ce2" office:value-type="string" calcext:value-type="string">
            <text:p>2011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Europa FM Barcelona</text:p>
          </table:table-cell>
          <table:table-cell table:style-name="ce2" office:value-type="string" calcext:value-type="string">
            <text:p>Europa FM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sRadio - En casa de Herrero</text:p>
          </table:table-cell>
          <table:table-cell table:style-name="ce2" office:value-type="string" calcext:value-type="string">
            <text:p>2024-07-0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es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n casa de Herrer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o, Luis | López Lobo, Lorena</text:p>
          </table:table-cell>
          <table:table-cell table:style-name="ce2" office:value-type="string" calcext:value-type="string">
            <text:p>DAB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</text:p>
          </table:table-cell>
          <table:table-cell table:style-name="ce2" office:value-type="string" calcext:value-type="string">
            <text:p>2006-02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Butlletí informatiu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ardo, Cristina | Pérez Polo, Raquel | Latre, Ampar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nido, Dani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4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84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 table:number-columns-repeated="3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Joan Despí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sta - Les tardes boges</text:p>
          </table:table-cell>
          <table:table-cell table:style-name="ce2" office:value-type="string" calcext:value-type="string">
            <text:p>1983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ista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es tardes boges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lenyà</text:p>
          </table:table-cell>
          <table:table-cell table:style-name="ce2" office:value-type="string" calcext:value-type="string">
            <text:p>Osona</text:p>
          </table:table-cell>
          <table:table-cell table:style-name="ce2" office:value-type="string" calcext:value-type="string">
            <text:p>02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Musical</text:p>
          </table:table-cell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ntena Musica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Jurado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c</text:p>
          </table:table-cell>
          <table:table-cell table:style-name="ce2" office:value-type="string" calcext:value-type="string">
            <text:p>Osona</text:p>
          </table:table-cell>
          <table:table-cell table:style-name="ce2" office:value-type="string" calcext:value-type="string">
            <text:p>02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nuto</text:p>
          </table:table-cell>
          <table:table-cell table:style-name="ce2" office:value-type="string" calcext:value-type="string">
            <text:p>1985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Minuto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5-06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lurba, Mag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1985-0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3"/>
          <table:table-cell table:style-name="ce2" office:value-type="string" calcext:value-type="string">
            <text:p>Blanch, Margarida | González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erdanyola</text:p>
          </table:table-cell>
          <table:table-cell table:style-name="ce2" office:value-type="string" calcext:value-type="string">
            <text:p>1985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Cerdanyol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table:number-columns-repeated="3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erdanyola del Vallè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0:12 | 00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oltregà</text:p>
          </table:table-cell>
          <table:table-cell table:style-name="ce2" office:value-type="string" calcext:value-type="string">
            <text:p>1985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oltregà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Hipòlit de Voltregà</text:p>
          </table:table-cell>
          <table:table-cell table:style-name="ce2"/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del Ter</text:p>
          </table:table-cell>
          <table:table-cell table:style-name="ce2" office:value-type="string" calcext:value-type="string">
            <text:p>1985-01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ntena del Ter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ipoll</text:p>
          </table:table-cell>
          <table:table-cell table:style-name="ce2" office:value-type="string" calcext:value-type="string">
            <text:p>Ripollès</text:p>
          </table:table-cell>
          <table:table-cell table:style-name="ce2" office:value-type="string" calcext:value-type="string">
            <text:p>01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aradell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Taradell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aradell</text:p>
          </table:table-cell>
          <table:table-cell table:style-name="ce2" office:value-type="string" calcext:value-type="string">
            <text:p>Osona</text:p>
          </table:table-cell>
          <table:table-cell table:style-name="ce2" office:value-type="string" calcext:value-type="string">
            <text:p>05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usic</text:p>
          </table:table-cell>
          <table:table-cell table:style-name="ce2" office:value-type="string" calcext:value-type="string">
            <text:p>1985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Music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usic verano 85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Nova Barcelona</text:p>
          </table:table-cell>
          <table:table-cell table:style-name="ce2" office:value-type="string" calcext:value-type="string">
            <text:p>1985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Nova Barcelona</text:p>
          </table:table-cell>
          <table:table-cell table:style-name="ce2" office:value-type="string" calcext:value-type="string">
            <text:p>Ràdio Comarques Catalanes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alls</text:p>
          </table:table-cell>
          <table:table-cell table:style-name="ce2" office:value-type="string" calcext:value-type="string">
            <text:p>1985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alls</text:p>
          </table:table-cell>
          <table:table-cell table:style-name="ce2" office:value-type="string" calcext:value-type="string">
            <text:p>Ràdio Comarques Catalanes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s</text:p>
          </table:table-cell>
          <table:table-cell table:style-name="ce2" office:value-type="string" calcext:value-type="string">
            <text:p>Alt Camp</text:p>
          </table:table-cell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Privada)</text:p>
          </table:table-cell>
          <table:table-cell table:style-name="ce2" office:value-type="string" calcext:value-type="string">
            <text:p>1985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Berga (Privada)</text:p>
          </table:table-cell>
          <table:table-cell table:style-name="ce2" office:value-type="string" calcext:value-type="string">
            <text:p>Ràdio Comarques Catalanes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Berguedà</text:p>
          </table:table-cell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 Barcelona - Tres más tres</text:p>
          </table:table-cell>
          <table:table-cell table:style-name="ce2" office:value-type="string" calcext:value-type="string">
            <text:p>1984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es más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nández, Máxim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Atrévete</text:p>
          </table:table-cell>
          <table:table-cell table:style-name="ce2" office:value-type="string" calcext:value-type="string">
            <text:p>2015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tréve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ntizano, Jai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Radioestadio</text:p>
          </table:table-cell>
          <table:table-cell table:style-name="ce2" office:value-type="string" calcext:value-type="string">
            <text:p>2021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Eduar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11 de setembre de 1983: el futur</text:p>
          </table:table-cell>
          <table:table-cell table:style-name="ce2" office:value-type="string" calcext:value-type="string">
            <text:p>1983-0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11 de setembre de 1983: el futur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Vinyoles, Carles Lluís | Llurba, Mag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1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irona FM - Girona en joc</text:p>
          </table:table-cell>
          <table:table-cell table:style-name="ce2" office:value-type="string" calcext:value-type="string">
            <text:p>2024-09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Girona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Girona en joc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Villafanyer, Pau | Coll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4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Mediodía COPE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Miramar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ediodía COPE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1983-0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, Carles | Motta, Guillermina | Clua, 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2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Tiempo de juego</text:p>
          </table:table-cell>
          <table:table-cell table:style-name="ce2" office:value-type="string" calcext:value-type="string">
            <text:p>1989-05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Figueres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iempo de jueg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rat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Figueres</text:p>
          </table:table-cell>
          <table:table-cell table:style-name="ce2" office:value-type="string" calcext:value-type="string">
            <text:p>Alt Empordà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ock FM - El decálogo de Mariskal</text:p>
          </table:table-cell>
          <table:table-cell table:style-name="ce2" office:value-type="string" calcext:value-type="string">
            <text:p>2025-01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ock FM Barcelona</text:p>
          </table:table-cell>
          <table:table-cell table:style-name="ce2" office:value-type="string" calcext:value-type="string">
            <text:p>Rock FM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decálogo de Marisk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omero, Vicente (Mariskal Romero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- La radio con botas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radio con bot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errat, Joan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Primera hora</text:p>
          </table:table-cell>
          <table:table-cell table:style-name="ce2" office:value-type="string" calcext:value-type="string">
            <text:p>1986-02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Miramar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imera hor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ico, Manuel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- El futbolín</text:p>
          </table:table-cell>
          <table:table-cell table:style-name="ce2" office:value-type="string" calcext:value-type="string">
            <text:p>2024-12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futbolín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enedicto, Adrián | Bernat, Marc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Tiempo de juego</text:p>
          </table:table-cell>
          <table:table-cell table:style-name="ce2" office:value-type="string" calcext:value-type="string">
            <text:p>2015-06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iempo de jueg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ama, Manolo | Oliveros, Manol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6 | 00:43 | 01:23 | 00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Unión Radio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- La tarde en vivo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tarde en viv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Heitzmann, Raúl | Martínez, Alejand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1926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Unión Radio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Generación Ya</text:p>
          </table:table-cell>
          <table:table-cell table:style-name="ce2" office:value-type="string" calcext:value-type="string">
            <text:p>2025-11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Generación Y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aliente, Irene | Sotoca, Const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iutadans de Catalunya</text:p>
          </table:table-cell>
          <table:table-cell table:style-name="ce2" office:value-type="string" calcext:value-type="string">
            <text:p>1987-07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iutadans de Cataluny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, Cristina | Sarsanedas, Olegu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1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'hora de les bruixes</text:p>
          </table:table-cell>
          <table:table-cell table:style-name="ce2" office:value-type="string" calcext:value-type="string">
            <text:p>2007-07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hora de les bruix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rreras, Sant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9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ot gira</text:p>
          </table:table-cell>
          <table:table-cell table:style-name="ce2" office:value-type="string" calcext:value-type="string">
            <text:p>2004-08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 gir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rasset, Xavier | Fernández, Òscar | Barau, Joan | Batllori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Dies de ràdio</text:p>
          </table:table-cell>
          <table:table-cell table:style-name="ce2" office:value-type="string" calcext:value-type="string">
            <text:p>2024-07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 (Catalunya Ràdio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rreras, Sant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3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Al cap dels anys</text:p>
          </table:table-cell>
          <table:table-cell table:style-name="ce2" office:value-type="string" calcext:value-type="string">
            <text:p>1993-12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l cap dels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tta, Guillerm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Cafè d'idees</text:p>
          </table:table-cell>
          <table:table-cell table:style-name="ce2" office:value-type="string" calcext:value-type="string">
            <text:p>2025-10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afè d'idee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 | Amo, Lorena | Forment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6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+1 - Sense filtres</text:p>
          </table:table-cell>
          <table:table-cell table:style-name="ce2" office:value-type="string" calcext:value-type="string">
            <text:p>2025-10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Sense fil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ilà, Marta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Versió RAC 1</text:p>
          </table:table-cell>
          <table:table-cell table:style-name="ce2" office:value-type="string" calcext:value-type="string">
            <text:p>2025-10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Versió RAC 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oyato, Mar | Clapés, Toni | Virgili, Marcel·lí (Jaume Nolla) | Cailà, Marta | Cruz, Oriol | Pàmies, Serg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8:21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Especial Eleccions 27 de setembre</text:p>
          </table:table-cell>
          <table:table-cell table:style-name="ce2" office:value-type="string" calcext:value-type="string">
            <text:p>2015-09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special Eleccions 27 de setembre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sté, Jordi | Martínez Amat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3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Chinchetru, Laura | Gijón, Elena | Jarillo, Ignac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Radio - El rosario de la aurora</text:p>
          </table:table-cell>
          <table:table-cell table:style-name="ce2" office:value-type="string" calcext:value-type="string">
            <text:p>2000-01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rosario de la auro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ales, Quim | Parreño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1995-01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uqui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2020-01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Kiss FM Barcelona</text:p>
          </table:table-cell>
          <table:table-cell table:style-name="ce2" office:value-type="string" calcext:value-type="string">
            <text:p>Kiss FM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eret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Flaix FM - Flaix informatiu</text:p>
          </table:table-cell>
          <table:table-cell table:style-name="ce2" office:value-type="string" calcext:value-type="string">
            <text:p>1995-11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Flaix FM</text:p>
          </table:table-cell>
          <table:table-cell table:style-name="ce2" office:value-type="string" calcext:value-type="string">
            <text:p>Flaix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Flaix informatiu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ortillo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uropa FM - Ponte a prueba</text:p>
          </table:table-cell>
          <table:table-cell table:style-name="ce2" office:value-type="string" calcext:value-type="string">
            <text:p>2010-10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Europa FM Barcelona</text:p>
          </table:table-cell>
          <table:table-cell table:style-name="ce2" office:value-type="string" calcext:value-type="string">
            <text:p>Europa FM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onte a prueb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obató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sRadio - La noche de Dieter</text:p>
          </table:table-cell>
          <table:table-cell table:style-name="ce2" office:value-type="string" calcext:value-type="string">
            <text:p>2015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es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noche de Dieter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randau, Dieter</text:p>
          </table:table-cell>
          <table:table-cell table:style-name="ce2" office:value-type="string" calcext:value-type="string">
            <text:p>TD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Dial tal cual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al tal cu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no, Raf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conda</text:p>
          </table:table-cell>
          <table:table-cell table:style-name="ce2" office:value-type="string" calcext:value-type="string">
            <text:p>2022-05-2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Macond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nández, Albert (Ràdio Maconda)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</text:p>
          </table:table-cell>
          <table:table-cell table:style-name="ce2" office:value-type="string" calcext:value-type="string">
            <text:p>1975-11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Ocio, Joaquín | Gómez de Elena, Rol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</text:p>
          </table:table-cell>
          <table:table-cell table:style-name="ce2" office:value-type="string" calcext:value-type="string">
            <text:p>1975-11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ricuera, Auro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:01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</text:p>
          </table:table-cell>
          <table:table-cell table:style-name="ce2" office:value-type="string" calcext:value-type="string">
            <text:p>1975-11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9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Barcelona - Boletín informativo especial</text:p>
          </table:table-cell>
          <table:table-cell table:style-name="ce2" office:value-type="string" calcext:value-type="string">
            <text:p>1975-11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Boletín informativo especial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Val Jarrín, Jesús | Cueto, Miq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53 | 00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</text:p>
          </table:table-cell>
          <table:table-cell table:style-name="ce2" office:value-type="string" calcext:value-type="string">
            <text:p>1975-11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otillos, Eduar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2</text:p>
          </table:table-cell>
          <table:table-cell table:style-name="ce2"/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</text:p>
          </table:table-cell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 table:number-columns-repeated="3"/>
          <table:table-cell table:style-name="ce2" office:value-type="string" calcext:value-type="string">
            <text:p>Gorgori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8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 - Perfil</text:p>
          </table:table-cell>
          <table:table-cell table:style-name="ce2" office:value-type="string" calcext:value-type="string">
            <text:p>197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Perfi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olà, Joan Mar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13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</text:p>
          </table:table-cell>
          <table:table-cell table:style-name="ce2" office:value-type="string" calcext:value-type="string">
            <text:p>1976-11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ricuera, Auro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10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</text:p>
          </table:table-cell>
          <table:table-cell table:style-name="ce2" office:value-type="string" calcext:value-type="string">
            <text:p>1977-10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Tricuera, Auro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5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 - Fem-la petar</text:p>
          </table:table-cell>
          <table:table-cell table:style-name="ce2" office:value-type="string" calcext:value-type="string">
            <text:p>1977-10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Fem-la peta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ricuera, Auro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19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100 - Hueso en Cadena 100</text:p>
          </table:table-cell>
          <table:table-cell table:style-name="ce2" office:value-type="string" calcext:value-type="string">
            <text:p>2021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100 Barcelona</text:p>
          </table:table-cell>
          <table:table-cell table:style-name="ce2" office:value-type="string" calcext:value-type="string">
            <text:p>Cadena 100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ueso en Cadena 10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Hueso, Anton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BC Punto Radio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ABC Punto Radio Barcelona</text:p>
          </table:table-cell>
          <table:table-cell table:style-name="ce2" office:value-type="string" calcext:value-type="string">
            <text:p>ABC Punt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Escalofrío</text:p>
          </table:table-cell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scalofrío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Gomaespuma</text:p>
          </table:table-cell>
          <table:table-cell table:style-name="ce2" office:value-type="string" calcext:value-type="string">
            <text:p>2006-01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omaespum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no, Juan Luis | Fesser, Guillerm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irona FM - Els 4 rius</text:p>
          </table:table-cell>
          <table:table-cell table:style-name="ce2" office:value-type="string" calcext:value-type="string">
            <text:p>2024-09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Girona FM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s 4 riu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bai, Saïd | Vila, Arnau (Girona FM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9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0-03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matí de Josep Cuní</text:p>
          </table:table-cell>
          <table:table-cell table:style-name="ce2" office:value-type="string" calcext:value-type="string">
            <text:p>1987-10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atí de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</text:p>
          </table:table-cell>
          <table:table-cell table:style-name="ce2" office:value-type="string" calcext:value-type="string">
            <text:p>1977-06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rgori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2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</text:p>
          </table:table-cell>
          <table:table-cell table:style-name="ce2" office:value-type="string" calcext:value-type="string">
            <text:p>1977-04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erelló, Per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33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EAJ-20</text:p>
          </table:table-cell>
          <table:table-cell table:style-name="ce2" office:value-type="string" calcext:value-type="string">
            <text:p>1977-10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badell EAJ-20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ricuera, Auro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10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remp - Pallars Ràdio - L'informatiu de Ràdio Tremp</text:p>
          </table:table-cell>
          <table:table-cell table:style-name="ce2" office:value-type="string" calcext:value-type="string">
            <text:p>2025-10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Tremp - Pallars Ràdio</text:p>
          </table:table-cell>
          <table:table-cell table:style-name="ce2" office:value-type="string" calcext:value-type="string">
            <text:p>Digital Hits FM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L'informatiu de Ràdio Tremp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remp</text:p>
          </table:table-cell>
          <table:table-cell table:style-name="ce2" office:value-type="string" calcext:value-type="string">
            <text:p>Pallars Jussà</text:p>
          </table:table-cell>
          <table:table-cell table:style-name="ce2" office:value-type="string" calcext:value-type="string">
            <text:p>06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la Ràdio Olímpica - Ràdio capvespre</text:p>
          </table:table-cell>
          <table:table-cell table:style-name="ce2" office:value-type="string" calcext:value-type="string">
            <text:p>1992-06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 la Ràdio Olímp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àdio capvespre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mendros, Maria Matilde | Ventura, Jesús | González, Josep Lluís | Serra, Josep | Mestres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6 | 03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la Ràdio Olímpica - Fora de joc</text:p>
          </table:table-cell>
          <table:table-cell table:style-name="ce2" office:value-type="string" calcext:value-type="string">
            <text:p>1992-06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 la Ràdio Olímp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ora de joc (Ràdio 4)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Germà | Casino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la Ràdio Olímpica - Ràdio capvespre</text:p>
          </table:table-cell>
          <table:table-cell table:style-name="ce2" office:value-type="string" calcext:value-type="string">
            <text:p>1992-06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 la Ràdio Olímpic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àdio capvespre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onzález, Josep Lluís | Serra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erta 4</text:p>
          </table:table-cell>
          <table:table-cell table:style-name="ce2" office:value-type="string" calcext:value-type="string">
            <text:p>1995-09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erta 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8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n guàrdia!</text:p>
          </table:table-cell>
          <table:table-cell table:style-name="ce2" office:value-type="string" calcext:value-type="string">
            <text:p>2007-10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n guàrdia!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lpena, Enric | Junqueras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8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 - Fórmula Merlos</text:p>
          </table:table-cell>
          <table:table-cell table:style-name="ce2" office:value-type="string" calcext:value-type="string">
            <text:p>2025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órmula Merlo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erlos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 - Cocodril Club</text:p>
          </table:table-cell>
          <table:table-cell table:style-name="ce2" office:value-type="string" calcext:value-type="string">
            <text:p>2025-10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ocodril Club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 - Barcelona es radio. Una vida de radio</text:p>
          </table:table-cell>
          <table:table-cell table:style-name="ce2" office:value-type="string" calcext:value-type="string">
            <text:p>2017-10-2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Barcelona es radio. Una vida de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 - L'estació</text:p>
          </table:table-cell>
          <table:table-cell table:style-name="ce2" office:value-type="string" calcext:value-type="string">
            <text:p>2025-10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'estació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eiro, Xa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 - Padelona</text:p>
          </table:table-cell>
          <table:table-cell table:style-name="ce2" office:value-type="string" calcext:value-type="string">
            <text:p>2025-10-2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adelo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ayón, Enric | Corrales, Javier | Mora, Mar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3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- Marca coches</text:p>
          </table:table-cell>
          <table:table-cell table:style-name="ce2" office:value-type="string" calcext:value-type="string">
            <text:p>2025-10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Marca coch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nández, Francis | Mongil, Álvar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cafè de les dones sàvies</text:p>
          </table:table-cell>
          <table:table-cell table:style-name="ce2" office:value-type="string" calcext:value-type="string">
            <text:p>2014-07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afè de les dones sàvi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5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El lloro, el moro, el mico i el senyor de Puerto Rico</text:p>
          </table:table-cell>
          <table:table-cell table:style-name="ce2" office:value-type="string" calcext:value-type="string">
            <text:p>1983-10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lloro, el moro, el mico i el senyor de Puerto Ric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endrell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1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Papers mullats</text:p>
          </table:table-cell>
          <table:table-cell table:style-name="ce2" office:value-type="string" calcext:value-type="string">
            <text:p>1993-05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pers mullat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arril, Joan | Ollé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música d'Albert Mallofré</text:p>
          </table:table-cell>
          <table:table-cell table:style-name="ce2" office:value-type="string" calcext:value-type="string">
            <text:p>1987-06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música d'Albert Mallofré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llofré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Balles?</text:p>
          </table:table-cell>
          <table:table-cell table:style-name="ce2" office:value-type="string" calcext:value-type="string">
            <text:p>2012-08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alles?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ig, Albert (Catalunya Ràdio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Poema de Nadal</text:p>
          </table:table-cell>
          <table:table-cell table:style-name="ce2" office:value-type="string" calcext:value-type="string">
            <text:p>1999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oema de Nadal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Martínez, Dolors | Güell, Anna | Soler, Lluís (actor) | Royo, Jordi | Arquillué, Per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0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jornada</text:p>
          </table:table-cell>
          <table:table-cell table:style-name="ce2" office:value-type="string" calcext:value-type="string">
            <text:p>1995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jornad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asté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Disc rodó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sc rodó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Ara per ara el Ricky i el Bernal</text:p>
          </table:table-cell>
          <table:table-cell table:style-name="ce2" office:value-type="string" calcext:value-type="string">
            <text:p>1992-06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ra per ara el Ricky i el Bern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mero, Ricky | Bernal, Per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Hawaii 19:05</text:p>
          </table:table-cell>
          <table:table-cell table:style-name="ce2" office:value-type="string" calcext:value-type="string">
            <text:p>2017-08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Hawaii 19:0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eltran, Jordi | Figueras, Candela | Montilla, Albert | Torres, Pau (RAC 1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No ho sé</text:p>
          </table:table-cell>
          <table:table-cell table:style-name="ce2" office:value-type="string" calcext:value-type="string">
            <text:p>2023-06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No ho sé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Figueras, Candela | Magriñà, Anna-Prisci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1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Betevé - Órbita B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Betevé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Órbita B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igueras, Candela | Magriñà, Anna-Prisci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errera en la onda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la on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omenys Ràdio - El club del country</text:p>
          </table:table-cell>
          <table:table-cell table:style-name="ce2" office:value-type="string" calcext:value-type="string">
            <text:p>2022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Domenys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club del country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Jaume dels Domenys</text:p>
          </table:table-cell>
          <table:table-cell table:style-name="ce2" office:value-type="string" calcext:value-type="string">
            <text:p>Baix Pened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25-10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celó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Univers Moto GP</text:p>
          </table:table-cell>
          <table:table-cell table:style-name="ce2" office:value-type="string" calcext:value-type="string">
            <text:p>2019-08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ivers Moto GP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atalunya matí</text:p>
          </table:table-cell>
          <table:table-cell table:style-name="ce2" office:value-type="string" calcext:value-type="string">
            <text:p>2004-09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matí</text:p>
          </table:table-cell>
          <table:table-cell table:style-name="ce2"/>
          <table:table-cell table:style-name="ce2" office:value-type="string" calcext:value-type="string">
            <text:p>Urpí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Teva, meva</text:p>
          </table:table-cell>
          <table:table-cell table:style-name="ce2" office:value-type="string" calcext:value-type="string">
            <text:p>2004-11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eva, meva</text:p>
          </table:table-cell>
          <table:table-cell table:style-name="ce2"/>
          <table:table-cell table:style-name="ce2" office:value-type="string" calcext:value-type="string">
            <text:p>Iturria, Jordi | Ballesté, Co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5-06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Flaquer, Lluí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2 | 01:04 | 01:51 | 03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Tablero deportivo</text:p>
          </table:table-cell>
          <table:table-cell table:style-name="ce2" office:value-type="string" calcext:value-type="string">
            <text:p>2005-06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ablero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Germà | Capel, Josep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0 | 00:49 | 01:13 | 01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</text:p>
          </table:table-cell>
          <table:table-cell table:style-name="ce2" office:value-type="string" calcext:value-type="string">
            <text:p>2005-06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nez, Alfre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6 | 00:58 | 01:22 | 01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Tiempo de juego</text:p>
          </table:table-cell>
          <table:table-cell table:style-name="ce2" office:value-type="string" calcext:value-type="string">
            <text:p>2005-06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iempo de jueg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ama, Manolo | Oliveros, Manol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6 | 00:43 | 01:23 | 00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 noche</text:p>
          </table:table-cell>
          <table:table-cell table:style-name="ce2" office:value-type="string" calcext:value-type="string">
            <text:p>2021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 noch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ómez, Ait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l Prat Ràdio - Connectats</text:p>
          </table:table-cell>
          <table:table-cell table:style-name="ce2" office:value-type="string" calcext:value-type="string">
            <text:p>2025-09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El Prat Ràdio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onnectat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everte, Carme | Pérez, Luismi | Estapé, Sergi | Ramon, Júlia | Clarà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rat de Llobregat, el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6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omenys Ràdio - Torna-la a tocar Sam</text:p>
          </table:table-cell>
          <table:table-cell table:style-name="ce2" office:value-type="string" calcext:value-type="string">
            <text:p>2022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Domenys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orna-la  a tocar Sam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Jaume dels Domenys</text:p>
          </table:table-cell>
          <table:table-cell table:style-name="ce2" office:value-type="string" calcext:value-type="string">
            <text:p>Baix Pened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arda de Catalunya Ràdio</text:p>
          </table:table-cell>
          <table:table-cell table:style-name="ce2" office:value-type="string" calcext:value-type="string">
            <text:p>2025-10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arda de Catalunya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rig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ino, Javier del | Burque, Man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dP</text:p>
          </table:table-cell>
          <table:table-cell table:style-name="ce2" office:value-type="string" calcext:value-type="string">
            <text:p>2015-06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dP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uyal, Joaquim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5 | 00:57 | 00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El Barça juga a RAC 1</text:p>
          </table:table-cell>
          <table:table-cell table:style-name="ce2" office:value-type="string" calcext:value-type="string">
            <text:p>2015-06-06</text:p>
          </table:table-cell>
          <table:table-cell table:style-name="ce2" table:number-columns-repeated="5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l Barça juga a RAC 1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ou, Joan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8 | 01:20 | 01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Privada)</text:p>
          </table:table-cell>
          <table:table-cell table:style-name="ce2" office:value-type="string" calcext:value-type="string">
            <text:p>1986-05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Berga (Privada)</text:p>
          </table:table-cell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3"/>
          <table:table-cell table:style-name="ce2" office:value-type="string" calcext:value-type="string">
            <text:p>Gassó, Dolors | Sala, Ramon (Ràdio Berga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Berguedà</text:p>
          </table:table-cell>
          <table:table-cell table:style-name="ce2" office:value-type="string" calcext:value-type="string">
            <text:p>14:24 | 06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Berga EFE 39</text:p>
          </table:table-cell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Berga EFE 39</text:p>
          </table:table-cell>
          <table:table-cell table:style-name="ce2" office:value-type="string" calcext:value-type="string">
            <text:p>Red de Emisoras del Movimiento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3"/>
          <table:table-cell table:style-name="ce2" office:value-type="string" calcext:value-type="string">
            <text:p>Sala, Ramon (Ràdio Berga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Berguedà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El transistor</text:p>
          </table:table-cell>
          <table:table-cell table:style-name="ce2" office:value-type="string" calcext:value-type="string">
            <text:p>2021-07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transistor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Jungla Radio Sort - Jukebox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a Jungla Radio Sort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Jukebox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Escudero, Cristi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ort</text:p>
          </table:table-cell>
          <table:table-cell table:style-name="ce2" office:value-type="string" calcext:value-type="string">
            <text:p>Pallars Sobirà</text:p>
          </table:table-cell>
          <table:table-cell table:style-name="ce2" office:value-type="string" calcext:value-type="string">
            <text:p>02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l Prat Ràdio - Planeta Prat</text:p>
          </table:table-cell>
          <table:table-cell table:style-name="ce2" office:value-type="string" calcext:value-type="string">
            <text:p>2025-09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El Prat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laneta Prat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onzalo Isla, Isa | Rodríguez Alonso, Lui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rat de Llobregat, el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4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omenys Ràdio</text:p>
          </table:table-cell>
          <table:table-cell table:style-name="ce2" office:value-type="string" calcext:value-type="string">
            <text:p>2022-1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Domenys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Jaume dels Domenys</text:p>
          </table:table-cell>
          <table:table-cell table:style-name="ce2" office:value-type="string" calcext:value-type="string">
            <text:p>Baix Penedès</text:p>
          </table:table-cell>
          <table:table-cell table:style-name="ce2" office:value-type="string" calcext:value-type="string">
            <text:p>00:20 | 00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El partidazo de COPE</text:p>
          </table:table-cell>
          <table:table-cell table:style-name="ce2" office:value-type="string" calcext:value-type="string">
            <text:p>2025-10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partidazo de COP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Juan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La tarda de Catalunya Ràdio</text:p>
          </table:table-cell>
          <table:table-cell table:style-name="ce2" office:value-type="string" calcext:value-type="string">
            <text:p>2025-08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arda de Catalunya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randell, Roger | Carreras, Sant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4</text:p>
            <text:p>04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 - El matí de Canal Blau Ràdio</text:p>
          </table:table-cell>
          <table:table-cell table:style-name="ce2" office:value-type="string" calcext:value-type="string">
            <text:p>2024-03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Blau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matí de Canal Blau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virosa, Elisabe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3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hora extra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hora extr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Fuente, Dani de la | Couso, Car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100 - Buenos días, Javi y Mar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100 Barcelona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Buenos días, Javi y Ma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Nieves, Javi | Amate, M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riac - Entrevista a...</text:p>
          </table:table-cell>
          <table:table-cell table:style-name="ce2" office:value-type="string" calcext:value-type="string">
            <text:p>2024-10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Oriac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 office:value-type="string" calcext:value-type="string">
            <text:p>Entrevista a...</text:p>
          </table:table-cell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12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riac</text:p>
          </table:table-cell>
          <table:table-cell table:style-name="ce2" office:value-type="string" calcext:value-type="string">
            <text:p>2024-12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Oriac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2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ir - Sant Jordi a les Ones</text:p>
          </table:table-cell>
          <table:table-cell table:style-name="ce2" office:value-type="string" calcext:value-type="string">
            <text:p>2025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ir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 office:value-type="string" calcext:value-type="string">
            <text:p>Sant Jordi a les Ones</text:p>
          </table:table-cell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da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1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Jijantes TV - Jijantes TV</text:p>
          </table:table-cell>
          <table:table-cell table:style-name="ce2" office:value-type="string" calcext:value-type="string">
            <text:p>2025-10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Jijantes TV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Jijantes TV</text:p>
          </table:table-cell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3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rimavera Sound - Radio Noia</text:p>
          </table:table-cell>
          <table:table-cell table:style-name="ce2" office:value-type="string" calcext:value-type="string">
            <text:p>2025-10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rimavera Sound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Radio No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allverdú, Mar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9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04-03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erradillos, Ana | Llamas, Carlos | Cala, Carlos | Afuera, Ángeles | Fibla, Car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04-03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lamas, Carlos | Álvarez, Javier (SER) | Sánchez, Cristina (SER) | Domínguez, Soledad | Agüeso, Olaya | Estévez, Ernesto | Arce, Begoña | Patiño, José María | Sánchez, María Esperanza | Ridao, José María | Mendo, Carlos | Bayón, Félix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42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04-03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lamas, Carlos | Blanco, Ped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</text:p>
          </table:table-cell>
          <table:table-cell table:style-name="ce2" office:value-type="string" calcext:value-type="string">
            <text:p>1986-10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guirre, Blanc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9 | 01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Extra - Extra fantástica</text:p>
          </table:table-cell>
          <table:table-cell table:style-name="ce2" office:value-type="string" calcext:value-type="string">
            <text:p>2014-12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xtra fantástic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León Siminiani, Mona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Negra y criminal</text:p>
          </table:table-cell>
          <table:table-cell table:style-name="ce2" office:value-type="string" calcext:value-type="string">
            <text:p>2016-05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egra y criminal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León Siminiani, Mo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Jijantes TV - Jijantes TV</text:p>
          </table:table-cell>
          <table:table-cell table:style-name="ce2" office:value-type="string" calcext:value-type="string">
            <text:p>2025-10-19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Jijantes TV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Jijantes TV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Romero, Gerard | Claramunt, Juli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15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3-09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 | Monzón, José Miguel "El Gran Wyoming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ironella</text:p>
          </table:table-cell>
          <table:table-cell table:style-name="ce2" office:value-type="string" calcext:value-type="string">
            <text:p>2024-11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Gironella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ella</text:p>
          </table:table-cell>
          <table:table-cell table:style-name="ce2" office:value-type="string" calcext:value-type="string">
            <text:p>Berguedà</text:p>
          </table:table-cell>
          <table:table-cell table:style-name="ce2" office:value-type="string" calcext:value-type="string">
            <text:p>00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ironella</text:p>
          </table:table-cell>
          <table:table-cell table:style-name="ce2" office:value-type="string" calcext:value-type="string">
            <text:p>2020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Gironell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arniol, Lluís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Gironella</text:p>
          </table:table-cell>
          <table:table-cell table:style-name="ce2" office:value-type="string" calcext:value-type="string">
            <text:p>Berguedà</text:p>
          </table:table-cell>
          <table:table-cell table:style-name="ce2" office:value-type="string" calcext:value-type="string">
            <text:p>02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ironella</text:p>
          </table:table-cell>
          <table:table-cell table:style-name="ce2" office:value-type="string" calcext:value-type="string">
            <text:p>2020-04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Gironell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arniol, Lluís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Gironella</text:p>
          </table:table-cell>
          <table:table-cell table:style-name="ce2" office:value-type="string" calcext:value-type="string">
            <text:p>Berguedà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ironella - Gironella avui</text:p>
          </table:table-cell>
          <table:table-cell table:style-name="ce2" office:value-type="string" calcext:value-type="string">
            <text:p>2025-09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Gironella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Gironella avui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mpos, Ramon | Aliu, Nú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ella</text:p>
          </table:table-cell>
          <table:table-cell table:style-name="ce2" office:value-type="string" calcext:value-type="string">
            <text:p>Berguedà</text:p>
          </table:table-cell>
          <table:table-cell table:style-name="ce2" office:value-type="string" calcext:value-type="string">
            <text:p>23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lau - Palau notícies</text:p>
          </table:table-cell>
          <table:table-cell table:style-name="ce2" office:value-type="string" calcext:value-type="string">
            <text:p>2025-10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alau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alau notície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uig, Raquel | Pérez, Luism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au-solità i Plegaman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15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iutat Vella - L'hora del Ramonet</text:p>
          </table:table-cell>
          <table:table-cell table:style-name="ce2" office:value-type="string" calcext:value-type="string">
            <text:p>2023-03-2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Ciutat Vell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L'hora del Ramone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barre, Man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04-03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Haro Tecglen, Eduardo | Nierga, Gemma | Millás, Juan José | Rodríguez, Olga (SER) | Álvarez, Javier (SER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2004-03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cos, José Antonio | Tortajada, Paloma | Muñoz Encinas, Miguel Ángel | Herranz, Lucía | Gregori, Javier | Rodríguez, Olga (SER) | Gallego, Jesús | Egea, Alfonso | Oliver, Miguel Ángel | Álvarez, Javier (SER) | Martín, Eduardo | Pastor, Griselda | Patiño, José Marí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48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 FM - Migdia central</text:p>
          </table:table-cell>
          <table:table-cell table:style-name="ce2" office:value-type="string" calcext:value-type="string">
            <text:p>2025-10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anres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Migdia central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agan, Eli | Vidós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nresa</text:p>
          </table:table-cell>
          <table:table-cell table:style-name="ce2" office:value-type="string" calcext:value-type="string">
            <text:p>Bages</text:p>
          </table:table-cell>
          <table:table-cell table:style-name="ce2" office:value-type="string" calcext:value-type="string">
            <text:p>4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R Catalunya</text:p>
          </table:table-cell>
          <table:table-cell table:style-name="ce2" office:value-type="string" calcext:value-type="string">
            <text:p>2025-10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SER Cataluny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 FM - El partit del Baxi Manresa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anres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El partit del Baxi Manres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Vidal, Pep | Cabré, Aleix | Rivera, Marc | Roura, Qui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nresa</text:p>
          </table:table-cell>
          <table:table-cell table:style-name="ce2" office:value-type="string" calcext:value-type="string">
            <text:p>Bages</text:p>
          </table:table-cell>
          <table:table-cell table:style-name="ce2" office:value-type="string" calcext:value-type="string">
            <text:p>45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 FM - Hora 14 Catalunya Central</text:p>
          </table:table-cell>
          <table:table-cell table:style-name="ce2" office:value-type="string" calcext:value-type="string">
            <text:p>2025-10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anres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Hora 14 Catalunya Central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agan, El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nresa</text:p>
          </table:table-cell>
          <table:table-cell table:style-name="ce2" office:value-type="string" calcext:value-type="string">
            <text:p>Bages</text:p>
          </table:table-cell>
          <table:table-cell table:style-name="ce2" office:value-type="string" calcext:value-type="string">
            <text:p>09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 FM - Aires de Catalunya</text:p>
          </table:table-cell>
          <table:table-cell table:style-name="ce2" office:value-type="string" calcext:value-type="string">
            <text:p>2025-10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anres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Aires de Cataluny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Ballesteros, Anna | Soler, Nú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nresa</text:p>
          </table:table-cell>
          <table:table-cell table:style-name="ce2" office:value-type="string" calcext:value-type="string">
            <text:p>Bages</text:p>
          </table:table-cell>
          <table:table-cell table:style-name="ce2" office:value-type="string" calcext:value-type="string">
            <text:p>04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Clásicos populares</text:p>
          </table:table-cell>
          <table:table-cell table:style-name="ce2" office:value-type="string" calcext:value-type="string">
            <text:p>2024-09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lásicos populare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ortijo, Ana | Blázquez,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iutadans de Catalunya</text:p>
          </table:table-cell>
          <table:table-cell table:style-name="ce2" office:value-type="string" calcext:value-type="string">
            <text:p>1985-05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iutadans de Cataluny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, Cristina | Puchades, Claudi | Vallbona, Rafa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4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Ràdio - Ciutadans de Catalunya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iutadans de Catalunya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Betevé - Bon dia, Barcelona (Betevé)</text:p>
          </table:table-cell>
          <table:table-cell table:style-name="ce2" office:value-type="string" calcext:value-type="string">
            <text:p>2025-10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Betevé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on dia, Barcelona (Betevé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lavera, Dani | García Prat, Sandra | Amores, Marc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vi - L'Infopòdcast de Ràdio Santvi</text:p>
          </table:table-cell>
          <table:table-cell table:style-name="ce2" office:value-type="string" calcext:value-type="string">
            <text:p>2025-10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ntvi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pòdcast de Ràdio Santvi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Vicenç de Montalt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2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3 Viles Mèdia - L'informatiu de 3 Viles Mèdia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ntvi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 de 3 Viles Mè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erra, Qui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Vicenç de Montalt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12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lafolls - Ràdio Palafolls, Informatiu migdia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alafolls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àdio Palafolls, Informatiu mig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orilla, Mel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afolls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5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lafolls - Ona Maresme</text:p>
          </table:table-cell>
          <table:table-cell table:style-name="ce2" office:value-type="string" calcext:value-type="string">
            <text:p>2024-01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alafolls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Ona Maresm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i, Marc | Ferrer, Manel | Pratsevall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afolls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10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atalana - Cadena Catalana Servicios Informativos</text:p>
          </table:table-cell>
          <table:table-cell table:style-name="ce2" office:value-type="string" calcext:value-type="string">
            <text:p>1989-02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Cadena Rat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Catalana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atalana Barcelona - BCC (Barcelona Cadena Catalana) Pilot</text:p>
          </table:table-cell>
          <table:table-cell table:style-name="ce2" office:value-type="string" calcext:value-type="string">
            <text:p>1989-02-1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BCC (Barcelona Cadena Catalana) Pilot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llesteros, Sonia | Sampietro, Pilar | Cadena, José Luis | Serra Moles, Cristina | Puertas, Zacarías | Martín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9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ucecita</text:p>
          </table:table-cell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ucecit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Varela, Julio | Hernández, Mari Carmen | Otero, Manuel | Marquioli, Eduardo | María, Inka | Belda, Rosa María | Pui, Maita | Aranda, Mari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7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iempos Modernos</text:p>
          </table:table-cell>
          <table:table-cell table:style-name="ce2" office:value-type="string" calcext:value-type="string">
            <text:p>1985-03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iempos Moderno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Ferreras, Manolo | Poblet, Fer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46 | 44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ra és demà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ra és demà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atalana - Informativo al día</text:p>
          </table:table-cell>
          <table:table-cell table:style-name="ce2" office:value-type="string" calcext:value-type="string">
            <text:p>1988-1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Informativo al 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OM</text:p>
          </table:table-cell>
          <table:table-cell table:style-name="ce2" table:number-columns-repeated="2"/>
          <table:table-cell table:style-name="ce2" office:value-type="string" calcext:value-type="string">
            <text:p>07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El darrer somni</text:p>
          </table:table-cell>
          <table:table-cell table:style-name="ce2" office:value-type="string" calcext:value-type="string">
            <text:p>1990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darrer somni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Elías, Eduard | Bovet, Marta | 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ra per ara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ra per ar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rigola, Enric | 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El pati</text:p>
          </table:table-cell>
          <table:table-cell table:style-name="ce2" office:value-type="string" calcext:value-type="string">
            <text:p>1987-02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pati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 | Delgado, Edu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9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L'última rumba</text:p>
          </table:table-cell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'última rumb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L'última rumba</text:p>
          </table:table-cell>
          <table:table-cell table:style-name="ce2" office:value-type="string" calcext:value-type="string">
            <text:p>1987-05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'última rumb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ra és demà</text:p>
          </table:table-cell>
          <table:table-cell table:style-name="ce2" office:value-type="string" calcext:value-type="string">
            <text:p>1985-12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ra és demà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tis, Cèlia | Monegal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55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ra és demà</text:p>
          </table:table-cell>
          <table:table-cell table:style-name="ce2" office:value-type="string" calcext:value-type="string">
            <text:p>1985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ra és demà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pas de la tarda</text:p>
          </table:table-cell>
          <table:table-cell table:style-name="ce2" office:value-type="string" calcext:value-type="string">
            <text:p>1990-01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pas de la tard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mpietro, Pilar | Elías, Edu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Les notícies de les 11</text:p>
          </table:table-cell>
          <table:table-cell table:style-name="ce2" office:value-type="string" calcext:value-type="string">
            <text:p>1989-12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es notícies de les 1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Dionis, Anna | Dito, Adolf | Riverola, Jesú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El gran matí</text:p>
          </table:table-cell>
          <table:table-cell table:style-name="ce2" office:value-type="string" calcext:value-type="string">
            <text:p>1989-12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gran mat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Puig-Serra, Rosa Maria | Sampietro, Pilar | Persiva, Roger | Udina, Ernest | Pineda, Joan | Forn, Iu | Giménez, Miquel | Ragué, Maria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53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ra per ara</text:p>
          </table:table-cell>
          <table:table-cell table:style-name="ce2" office:value-type="string" calcext:value-type="string">
            <text:p>1988-04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ra per ar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rigola, Enric | Sampietro, Pilar | Esteve, An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ra per ara</text:p>
          </table:table-cell>
          <table:table-cell table:style-name="ce2" office:value-type="string" calcext:value-type="string">
            <text:p>1988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ra per ar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Las cosas como son en la música</text:p>
          </table:table-cell>
          <table:table-cell table:style-name="ce2" office:value-type="string" calcext:value-type="string">
            <text:p>1994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s cosas como son en la mú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Yáñez, Miguel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de Sants-Montjuïc - L'estendor</text:p>
          </table:table-cell>
          <table:table-cell table:style-name="ce2" office:value-type="string" calcext:value-type="string">
            <text:p>2014-03-2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Ona de Sants-Montjuïc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L'estendor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olo, Ana | Marcos, Estel·la | Selga, Núria | Ramón, Marí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1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La segona hora</text:p>
          </table:table-cell>
          <table:table-cell table:style-name="ce2" office:value-type="string" calcext:value-type="string">
            <text:p>2019-07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La segona ho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ales, Qui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La segona hora</text:p>
          </table:table-cell>
          <table:table-cell table:style-name="ce2" office:value-type="string" calcext:value-type="string">
            <text:p>2010-01-09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La segona ho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Esquerdo, Xavier | Morales, Quim | Domínguez, Jai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La segona hora</text:p>
          </table:table-cell>
          <table:table-cell table:style-name="ce2" office:value-type="string" calcext:value-type="string">
            <text:p>2012-0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La segona hora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El món a RAC 1</text:p>
          </table:table-cell>
          <table:table-cell table:style-name="ce2" office:value-type="string" calcext:value-type="string">
            <text:p>2018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l món a RAC 1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sté, Jordi | Morales, Quim | Pérez Esquerdo, Xavier | Polo, Ana | Ramoneda, Jordi | Roura, Cè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rimavera Sound - Astro season</text:p>
          </table:table-cell>
          <table:table-cell table:style-name="ce2" office:value-type="string" calcext:value-type="string">
            <text:p>2024-10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rimavera Sound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Astro season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olo, Ana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guixeta - Santa paciència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La guixeta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Santa paciènc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olo, Ana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Barra lliure (Ràdio 4)</text:p>
          </table:table-cell>
          <table:table-cell table:style-name="ce2" office:value-type="string" calcext:value-type="string">
            <text:p>1994-04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Barra lliure (Ràdio 4)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Gran gala</text:p>
          </table:table-cell>
          <table:table-cell table:style-name="ce2" office:value-type="string" calcext:value-type="string">
            <text:p>2004-04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Gran gal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MP4</text:p>
          </table:table-cell>
          <table:table-cell table:style-name="ce2" office:value-type="string" calcext:value-type="string">
            <text:p>2006-06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3-07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El cistell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ciste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 | 00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Pàgina 4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àgina 4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L'observatori</text:p>
          </table:table-cell>
          <table:table-cell table:style-name="ce2" office:value-type="string" calcext:value-type="string">
            <text:p>2004-09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'observatori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4 | 00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El gran sàbat</text:p>
          </table:table-cell>
          <table:table-cell table:style-name="ce2" office:value-type="string" calcext:value-type="string">
            <text:p>2004-04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gran sàbat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onzález, Josep Lluís | Ballester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6 | 01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txanta la mui</text:p>
          </table:table-cell>
          <table:table-cell table:style-name="ce2" office:value-type="string" calcext:value-type="string">
            <text:p>1992-10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txanta la mui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 | Francino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Les notícies de les 2</text:p>
          </table:table-cell>
          <table:table-cell table:style-name="ce2" office:value-type="string" calcext:value-type="string">
            <text:p>1992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es notícies de les 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Elías, Edu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Nit de teatre</text:p>
          </table:table-cell>
          <table:table-cell table:style-name="ce2" office:value-type="string" calcext:value-type="string">
            <text:p>1995-04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Nit de teatre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bistany, Conxita | González, Josep Lluís | Triola, Francesc | Palmerola, Ricar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1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El ojo crítico</text:p>
          </table:table-cell>
          <table:table-cell table:style-name="ce2" office:value-type="string" calcext:value-type="string">
            <text:p>1991-03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ojo crític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24 horas</text:p>
          </table:table-cell>
          <table:table-cell table:style-name="ce2" office:value-type="string" calcext:value-type="string">
            <text:p>1990-04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24 hora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obatón, Paco | Armat, Luis | Remesal, Agustín | Estebán, Jesús Mari | Coto, José María | Caymerich, Joan | García, Pedro | Martí, Clemen | Sampietro, Pilar | Soriano, Juan Carlos | Tolentino, Javier | Yeste, Luc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31 | 10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negal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bistany, Conxi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omellas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 - Penedès en xarxa</text:p>
          </table:table-cell>
          <table:table-cell table:style-name="ce2" office:value-type="string" calcext:value-type="string">
            <text:p>2022-12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enedès en xarx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Delgad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4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0-04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7 | 02:17 | 02:19 | 02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l Prat Ràdio - Ningú és perfecte</text:p>
          </table:table-cell>
          <table:table-cell table:style-name="ce2" office:value-type="string" calcext:value-type="string">
            <text:p>2018-09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El Prat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Ningú és perfecte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 Barbeiro, Sand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rat de Llobregat, el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10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omenys Ràdio - Domenys informació</text:p>
          </table:table-cell>
          <table:table-cell table:style-name="ce2" office:value-type="string" calcext:value-type="string">
            <text:p>2022-02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Domenys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omenys informació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Jaume dels Domenys</text:p>
          </table:table-cell>
          <table:table-cell table:style-name="ce2" office:value-type="string" calcext:value-type="string">
            <text:p>Baix Penedès</text:p>
          </table:table-cell>
          <table:table-cell table:style-name="ce2" office:value-type="string" calcext:value-type="string">
            <text:p>04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rdanyola Ràdio - Temps de notícies</text:p>
          </table:table-cell>
          <table:table-cell table:style-name="ce2" office:value-type="string" calcext:value-type="string">
            <text:p>2025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erdanyola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emps de notícies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erdanyola del Vallè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3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 - El matí de Canal Blau Ràdio</text:p>
          </table:table-cell>
          <table:table-cell table:style-name="ce2" office:value-type="string" calcext:value-type="string">
            <text:p>2023-10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Blau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matí de Canal Blau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virosa, Elisabe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2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SER da la campanada</text:p>
          </table:table-cell>
          <table:table-cell table:style-name="ce2" office:value-type="string" calcext:value-type="string">
            <text:p>2004-12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SER da la campanada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R Catalunya Central - Punt de trobada (Ràdio Manresa)</text:p>
          </table:table-cell>
          <table:table-cell table:style-name="ce2" office:value-type="string" calcext:value-type="string">
            <text:p>2009-06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Punt de trobada (Ràdio Manres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ram, Luc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Manresa</text:p>
          </table:table-cell>
          <table:table-cell table:style-name="ce2" office:value-type="string" calcext:value-type="string">
            <text:p>Bages</text:p>
          </table:table-cell>
          <table:table-cell table:style-name="ce2" office:value-type="string" calcext:value-type="string">
            <text:p>20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Punt de trobada (Ràdio 4)</text:p>
          </table:table-cell>
          <table:table-cell table:style-name="ce2" office:value-type="string" calcext:value-type="string">
            <text:p>2012-09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unt de trobada (Ràdio 4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ram, Lucí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3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Punt de trobada (Ràdio 4)</text:p>
          </table:table-cell>
          <table:table-cell table:style-name="ce2" office:value-type="string" calcext:value-type="string">
            <text:p>2013-02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unt de trobada (Ràdio 4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ram, Lucí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R Catalunya Central - Hora 14 Catalunya Central</text:p>
          </table:table-cell>
          <table:table-cell table:style-name="ce2" office:value-type="string" calcext:value-type="string">
            <text:p>2019-05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anres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Hora 14 Catalunya Central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nresa</text:p>
          </table:table-cell>
          <table:table-cell table:style-name="ce2" office:value-type="string" calcext:value-type="string">
            <text:p>Bages</text:p>
          </table:table-cell>
          <table:table-cell table:style-name="ce2" office:value-type="string" calcext:value-type="string">
            <text:p>03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Dentro de mi</text:p>
          </table:table-cell>
          <table:table-cell table:style-name="ce2" office:value-type="string" calcext:value-type="string">
            <text:p>2019-12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ntro de m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lanco, Cel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Dentro de mi</text:p>
          </table:table-cell>
          <table:table-cell table:style-name="ce2" office:value-type="string" calcext:value-type="string">
            <text:p>2014-07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ntro de m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lanco, Cel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sRadio - Es la mañana de Federico</text:p>
          </table:table-cell>
          <table:table-cell table:style-name="ce2" office:value-type="string" calcext:value-type="string">
            <text:p>2017-02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es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s la mañana de Federic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onzàlez, Isabel (esRadio) | Barilli, Ayanta</text:p>
          </table:table-cell>
          <table:table-cell table:style-name="ce2" office:value-type="string" calcext:value-type="string">
            <text:p>TD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Tarde lo que tarde</text:p>
          </table:table-cell>
          <table:table-cell table:style-name="ce2" office:value-type="string" calcext:value-type="string">
            <text:p>2020-12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arde lo que tard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ilas, Ter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- En tu casa o en la mía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n tu casa o en la mí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erdú, Lore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Clave de sol</text:p>
          </table:table-cell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lave de so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evés, Claud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7 | 01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 Igualada - Control central</text:p>
          </table:table-cell>
          <table:table-cell table:style-name="ce2" office:value-type="string" calcext:value-type="string">
            <text:p>1988-06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diocadena Española Igualada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ontrol centr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Igualada</text:p>
          </table:table-cell>
          <table:table-cell table:style-name="ce2" office:value-type="string" calcext:value-type="string">
            <text:p>Anoia</text:p>
          </table:table-cell>
          <table:table-cell table:style-name="ce2" office:value-type="string" calcext:value-type="string">
            <text:p>32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 Igualada - Control central</text:p>
          </table:table-cell>
          <table:table-cell table:style-name="ce2" office:value-type="string" calcext:value-type="string">
            <text:p>1988-06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diocadena Española Igualada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ontrol centr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Igualada</text:p>
          </table:table-cell>
          <table:table-cell table:style-name="ce2" office:value-type="string" calcext:value-type="string">
            <text:p>Anoia</text:p>
          </table:table-cell>
          <table:table-cell table:style-name="ce2" office:value-type="string" calcext:value-type="string">
            <text:p>31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 Igualada - Control central</text:p>
          </table:table-cell>
          <table:table-cell table:style-name="ce2" office:value-type="string" calcext:value-type="string">
            <text:p>1987-12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diocadena Española Igualada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ontrol centr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Igualada</text:p>
          </table:table-cell>
          <table:table-cell table:style-name="ce2" office:value-type="string" calcext:value-type="string">
            <text:p>Anoia</text:p>
          </table:table-cell>
          <table:table-cell table:style-name="ce2" office:value-type="string" calcext:value-type="string">
            <text:p>25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 Igualada - Control central</text:p>
          </table:table-cell>
          <table:table-cell table:style-name="ce2" office:value-type="string" calcext:value-type="string">
            <text:p>1988-04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diocadena Española Igualada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ontrol centr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5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 Igualada - Control central</text:p>
          </table:table-cell>
          <table:table-cell table:style-name="ce2" office:value-type="string" calcext:value-type="string">
            <text:p>1988-03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diocadena Española Igualada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ontrol centr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Igualada</text:p>
          </table:table-cell>
          <table:table-cell table:style-name="ce2" office:value-type="string" calcext:value-type="string">
            <text:p>Anoia</text:p>
          </table:table-cell>
          <table:table-cell table:style-name="ce2" office:value-type="string" calcext:value-type="string">
            <text:p>3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L'ordre del dia</text:p>
          </table:table-cell>
          <table:table-cell table:style-name="ce2" office:value-type="string" calcext:value-type="string">
            <text:p>1993-06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'ordre de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alcells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z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elero, Mi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lmendros, Maria Matil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</text:p>
          </table:table-cell>
          <table:table-cell table:style-name="ce2" office:value-type="string" calcext:value-type="string">
            <text:p>2011-04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rcía, Ángel | Díez, Iñaki | Mínguez, Aurora | Forges, Paco | Sevilla, Fr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0-04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6 | 02:19 | 02:17 | 01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nstantí Ràdio - En sintonia amb tu</text:p>
          </table:table-cell>
          <table:table-cell table:style-name="ce2" office:value-type="string" calcext:value-type="string">
            <text:p>2024-06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nstantí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n sintonia amb tu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Ribera, Is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onstantí</text:p>
          </table:table-cell>
          <table:table-cell table:style-name="ce2" office:value-type="string" calcext:value-type="string">
            <text:p>Tarragonès</text:p>
          </table:table-cell>
          <table:table-cell table:style-name="ce2" office:value-type="string" calcext:value-type="string">
            <text:p>08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2000-01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rdanyola Ràdio - Propera parada Cerdanyola</text:p>
          </table:table-cell>
          <table:table-cell table:style-name="ce2" office:value-type="string" calcext:value-type="string">
            <text:p>2023-07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erdanyola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ropera parada Cerdanyo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rillo, Xesco | Martín, Pedro | García, José (Cerdanyola Ràdio) | Martín Richarte, Alejandr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erdanyola del Vallè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6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 - El llegat del ferrocarril a Vilanova</text:p>
          </table:table-cell>
          <table:table-cell table:style-name="ce2" office:value-type="string" calcext:value-type="string">
            <text:p>2022-11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Blau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llegat del ferrocarril a Vilanov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rrillo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7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4-12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iver, Miguel Ángel | Rey, Florenci | Terradillos, Ana | Prado, Adrián | García, Raquel (SER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 Igualada - Control central</text:p>
          </table:table-cell>
          <table:table-cell table:style-name="ce2" office:value-type="string" calcext:value-type="string">
            <text:p>1987-10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diocadena Española Igualada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ontrol centr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Igualada</text:p>
          </table:table-cell>
          <table:table-cell table:style-name="ce2" office:value-type="string" calcext:value-type="string">
            <text:p>Anoia</text:p>
          </table:table-cell>
          <table:table-cell table:style-name="ce2" office:value-type="string" calcext:value-type="string">
            <text:p>25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lcover, Estani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lonch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nt Grasa, Per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Fes ta festa</text:p>
          </table:table-cell>
          <table:table-cell table:style-name="ce2" office:value-type="string" calcext:value-type="string">
            <text:p>1989-10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es ta fest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Almendros, Maria Matilde | Esteve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isbal - Fes ta festa</text:p>
          </table:table-cell>
          <table:table-cell table:style-name="ce2" office:value-type="string" calcext:value-type="string">
            <text:p>2022-07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Bisbal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Fes ta fest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rbó, Amade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isbal d'Empordà, la</text:p>
          </table:table-cell>
          <table:table-cell table:style-name="ce2" office:value-type="string" calcext:value-type="string">
            <text:p>Baix Empordà</text:p>
          </table:table-cell>
          <table:table-cell table:style-name="ce2" office:value-type="string" calcext:value-type="string">
            <text:p>09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Fes ta festa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es ta fest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entura, Jesús | Almendros, Maria Matilde | Onate, Man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lmendros, Maria Matil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tis, Cè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mero, Constantino | 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Via lliure</text:p>
          </table:table-cell>
          <table:table-cell table:style-name="ce2" office:value-type="string" calcext:value-type="string">
            <text:p>2025-10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Via lliur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undó, Xa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0-04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9 | 02:17 | 02:09 | 00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nstantí Ràdio - En sintonia amb tu</text:p>
          </table:table-cell>
          <table:table-cell table:style-name="ce2" office:value-type="string" calcext:value-type="string">
            <text:p>2024-02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nstantí Ràdio</text:p>
          </table:table-cell>
          <table:table-cell table:style-name="ce2" table:number-columns-repeated="3"/>
          <table:table-cell table:style-name="ce2" office:value-type="string" calcext:value-type="string">
            <text:p>En sintonia amb t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ibera, Is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onstantí</text:p>
          </table:table-cell>
          <table:table-cell table:style-name="ce2" office:value-type="string" calcext:value-type="string">
            <text:p>Tarragonès</text:p>
          </table:table-cell>
          <table:table-cell table:style-name="ce2" office:value-type="string" calcext:value-type="string">
            <text:p>09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9-11-0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rdanyola Ràdio - La última hora</text:p>
          </table:table-cell>
          <table:table-cell table:style-name="ce2" office:value-type="string" calcext:value-type="string">
            <text:p>2017-04-2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erdanyola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última ho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rres, Eduard | Martínez, Arnau | Tupe, Odili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erdanyola del Vallè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6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stellet Ràdio - Especial Eleccions Municipals 2019</text:p>
          </table:table-cell>
          <table:table-cell table:style-name="ce2" office:value-type="string" calcext:value-type="string">
            <text:p>2017-05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stellet Ràdio</text:p>
          </table:table-cell>
          <table:table-cell table:style-name="ce2" table:number-columns-repeated="3"/>
          <table:table-cell table:style-name="ce2" office:value-type="string" calcext:value-type="string">
            <text:p>Especial Eleccions Municipals 2019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Vicenç de Castellet</text:p>
          </table:table-cell>
          <table:table-cell table:style-name="ce2" office:value-type="string" calcext:value-type="string">
            <text:p>Bages</text:p>
          </table:table-cell>
          <table:table-cell table:style-name="ce2" office:value-type="string" calcext:value-type="string">
            <text:p>08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 - Capsa de somnis</text:p>
          </table:table-cell>
          <table:table-cell table:style-name="ce2" office:value-type="string" calcext:value-type="string">
            <text:p>2019-10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Blau FM</text:p>
          </table:table-cell>
          <table:table-cell table:style-name="ce2" table:number-columns-repeated="3"/>
          <table:table-cell table:style-name="ce2" office:value-type="string" calcext:value-type="string">
            <text:p>Capsa de somni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Gibert, Joan Maria | García, David (Canal Blau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0:31</text:p>
            <text:p>06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20 Ràdio Olèrdola - Els telèfons de l'EVA</text:p>
          </table:table-cell>
          <table:table-cell table:style-name="ce2" office:value-type="string" calcext:value-type="string">
            <text:p>2025-10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20 Ràdio Olèrdola</text:p>
          </table:table-cell>
          <table:table-cell table:style-name="ce2" table:number-columns-repeated="3"/>
          <table:table-cell table:style-name="ce2" office:value-type="string" calcext:value-type="string">
            <text:p>Els telèfons de l'EV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ínez, Noemí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lèrdola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0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lafell Ràdio</text:p>
          </table:table-cell>
          <table:table-cell table:style-name="ce2" office:value-type="string" calcext:value-type="string">
            <text:p>2021-09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lafell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lafell</text:p>
          </table:table-cell>
          <table:table-cell table:style-name="ce2" office:value-type="string" calcext:value-type="string">
            <text:p>Baix Pened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i amanece nos vamos</text:p>
          </table:table-cell>
          <table:table-cell table:style-name="ce2" office:value-type="string" calcext:value-type="string">
            <text:p>2004-12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 amanece nos vamos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ales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mero, Constantino | Miravitllas, Ramon | Triola, Francesc | Francino, Josep Maria | 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 - Queridos libros</text:p>
          </table:table-cell>
          <table:table-cell table:style-name="ce2" office:value-type="string" calcext:value-type="string">
            <text:p>1992-10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Queridos libro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Dalmases, Pablo Ignacio de | Lluch, Joan | González, Josep Lluís | Monegal, Josep Mar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equesens, Mercè | Alexander, Víct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5 | 02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negal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Al vostre gust</text:p>
          </table:table-cell>
          <table:table-cell table:style-name="ce2" office:value-type="string" calcext:value-type="string">
            <text:p>1992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 vostre gu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allardó, José Marí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 - La bisagra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bisag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à, Xavier | Senyor Casamajor (Xavier Sardà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0-04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4 | 01:54 | 02:02 | 02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nstantí Ràdio - Converses de cafè</text:p>
          </table:table-cell>
          <table:table-cell table:style-name="ce2" office:value-type="string" calcext:value-type="string">
            <text:p>2022-10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nstantí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onverses de cafè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ínez, Jordi (Constantí Ràdio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onstantí</text:p>
          </table:table-cell>
          <table:table-cell table:style-name="ce2" office:value-type="string" calcext:value-type="string">
            <text:p>Tarragonès</text:p>
          </table:table-cell>
          <table:table-cell table:style-name="ce2" office:value-type="string" calcext:value-type="string">
            <text:p>04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9-10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erdanyola Ràdio - Les veus de la memòria. Cerdanyola en guerra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erdanyola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es veus de la memòria. Cerdanyola en guerra</text:p>
          </table:table-cell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erdanyola del Vallè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3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stellet Ràdio - Retalls de Sant Vicenç</text:p>
          </table:table-cell>
          <table:table-cell table:style-name="ce2" office:value-type="string" calcext:value-type="string">
            <text:p>2019-05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stellet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etalls de Sant Vicenç</text:p>
          </table:table-cell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Vicenç de Castellet</text:p>
          </table:table-cell>
          <table:table-cell table:style-name="ce2" office:value-type="string" calcext:value-type="string">
            <text:p>Bages</text:p>
          </table:table-cell>
          <table:table-cell table:style-name="ce2" office:value-type="string" calcext:value-type="string">
            <text:p>07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 - Dues hores amb Joaquím Ros i Lasalas</text:p>
          </table:table-cell>
          <table:table-cell table:style-name="ce2" office:value-type="string" calcext:value-type="string">
            <text:p>2013-09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Blau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ues hores amb Joaquím Ros i Lasal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s i Lasalas, Joaquí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1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20 Ràdio Olèrdola - Olèrdola actualitat</text:p>
          </table:table-cell>
          <table:table-cell table:style-name="ce2" office:value-type="string" calcext:value-type="string">
            <text:p>2024-12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20 Ràdio Olèrdola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Olèrdola actualitat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ra, Raimon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lèrdola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2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ldes FM - Tot Caldes</text:p>
          </table:table-cell>
          <table:table-cell table:style-name="ce2" office:value-type="string" calcext:value-type="string">
            <text:p>2022-06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ldes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ot Cald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resseras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ldes de Malavella</text:p>
          </table:table-cell>
          <table:table-cell table:style-name="ce2" office:value-type="string" calcext:value-type="string">
            <text:p>Selva</text:p>
          </table:table-cell>
          <table:table-cell table:style-name="ce2" office:value-type="string" calcext:value-type="string">
            <text:p>03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lafell Ràdio - Daiquiri</text:p>
          </table:table-cell>
          <table:table-cell table:style-name="ce2" office:value-type="string" calcext:value-type="string">
            <text:p>2021-09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lafell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aiquiri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lafell</text:p>
          </table:table-cell>
          <table:table-cell table:style-name="ce2" office:value-type="string" calcext:value-type="string">
            <text:p>Baix Pened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ontserrat Ràdio - L'entrevista a Montserrat</text:p>
          </table:table-cell>
          <table:table-cell table:style-name="ce2" office:value-type="string" calcext:value-type="string">
            <text:p>2020-07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Montserrat Ràdio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L'entrevista a Montserrat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Bardají, Òscar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16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0-04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9 | 01:26 | 02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La linterna</text:p>
          </table:table-cell>
          <table:table-cell table:style-name="ce2" office:value-type="string" calcext:value-type="string">
            <text:p>2024-11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linter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Expósito, Ángel | Requeijo, Alejandr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9-10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</text:p>
          </table:table-cell>
          <table:table-cell table:style-name="ce2" office:value-type="string" calcext:value-type="string">
            <text:p>2013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Blau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20 Ràdio Olèrdola - Circell en línia</text:p>
          </table:table-cell>
          <table:table-cell table:style-name="ce2" office:value-type="string" calcext:value-type="string">
            <text:p>2024-11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20 Ràdio Olèrdola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ircell en línia</text:p>
          </table:table-cell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lèrdola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4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ldes FM - L'informatiu de Caldes FM</text:p>
          </table:table-cell>
          <table:table-cell table:style-name="ce2" office:value-type="string" calcext:value-type="string">
            <text:p>2022-05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ldes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 de Caldes FM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resseras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ldes de Malavella</text:p>
          </table:table-cell>
          <table:table-cell table:style-name="ce2" office:value-type="string" calcext:value-type="string">
            <text:p>Selva</text:p>
          </table:table-cell>
          <table:table-cell table:style-name="ce2" office:value-type="string" calcext:value-type="string">
            <text:p>03:26</text:p>
            <text:p>01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lafell Ràdio - Calafell matí</text:p>
          </table:table-cell>
          <table:table-cell table:style-name="ce2" office:value-type="string" calcext:value-type="string">
            <text:p>2021-06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lafell Ràdio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lafell matí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oqué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lafell</text:p>
          </table:table-cell>
          <table:table-cell table:style-name="ce2" office:value-type="string" calcext:value-type="string">
            <text:p>Baix Penedès</text:p>
          </table:table-cell>
          <table:table-cell table:style-name="ce2" office:value-type="string" calcext:value-type="string">
            <text:p>05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Caro - A fer punyetes</text:p>
          </table:table-cell>
          <table:table-cell table:style-name="ce2" office:value-type="string" calcext:value-type="string">
            <text:p>202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ntena Car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 fer punyet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roca, Pau | Jiménez, Xa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oquetes</text:p>
          </table:table-cell>
          <table:table-cell table:style-name="ce2" office:value-type="string" calcext:value-type="string">
            <text:p>Baix Ebre</text:p>
          </table:table-cell>
          <table:table-cell table:style-name="ce2" office:value-type="string" calcext:value-type="string">
            <text:p>07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Gomaespuma</text:p>
          </table:table-cell>
          <table:table-cell table:style-name="ce2" office:value-type="string" calcext:value-type="string">
            <text:p>1994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omaespum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no, Juan Luis | Fesser, Guillerm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9-09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20 Ràdio Olèrdola - Canal esportiu</text:p>
          </table:table-cell>
          <table:table-cell table:style-name="ce2" office:value-type="string" calcext:value-type="string">
            <text:p>2024-10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20 Ràdio Olèrdola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nal esportiu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eneyto, Arman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lèrdola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3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ldes FM - L'altell sardanista</text:p>
          </table:table-cell>
          <table:table-cell table:style-name="ce2" office:value-type="string" calcext:value-type="string">
            <text:p>2022-05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ldes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altell sardanist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naleta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ldes de Malavella</text:p>
          </table:table-cell>
          <table:table-cell table:style-name="ce2" office:value-type="string" calcext:value-type="string">
            <text:p>Selva</text:p>
          </table:table-cell>
          <table:table-cell table:style-name="ce2" office:value-type="string" calcext:value-type="string">
            <text:p>02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lafell Ràdio - Alter ego</text:p>
          </table:table-cell>
          <table:table-cell table:style-name="ce2" office:value-type="string" calcext:value-type="string">
            <text:p>2019-10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lafell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lter ego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lafell</text:p>
          </table:table-cell>
          <table:table-cell table:style-name="ce2" office:value-type="string" calcext:value-type="string">
            <text:p>Baix Penedès</text:p>
          </table:table-cell>
          <table:table-cell table:style-name="ce2" office:value-type="string" calcext:value-type="string">
            <text:p>03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Caro - A fer punyetes</text:p>
          </table:table-cell>
          <table:table-cell table:style-name="ce2" office:value-type="string" calcext:value-type="string">
            <text:p>2024-04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ntena Car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 fer punyet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roca, Pau | Jiménez, Xa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oquetes</text:p>
          </table:table-cell>
          <table:table-cell table:style-name="ce2" office:value-type="string" calcext:value-type="string">
            <text:p>Baix Ebre</text:p>
          </table:table-cell>
          <table:table-cell table:style-name="ce2" office:value-type="string" calcext:value-type="string">
            <text:p>01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bai</text:p>
          </table:table-cell>
          <table:table-cell table:style-name="ce2" office:value-type="string" calcext:value-type="string">
            <text:p>2025-08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Ibai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lanos, Ibai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Cerdanyola del Vallè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13:09 | 07:12 | 07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onin FC</text:p>
          </table:table-cell>
          <table:table-cell table:style-name="ce2" office:value-type="string" calcext:value-type="string">
            <text:p>2025-11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onin FC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lanos, Ibai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Cerdanyola del Vallè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ordera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Tordera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nresa, Ot | Roura, Roger | Duran, Jordi | Mas, Genís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Tordera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0:35 | 11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ontserrat Ràdio - L'informatiu de Montserrat</text:p>
          </table:table-cell>
          <table:table-cell table:style-name="ce2" office:value-type="string" calcext:value-type="string">
            <text:p>2024-11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Montserrat Ràdio</text:p>
          </table:table-cell>
          <table:table-cell table:style-name="ce2"/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L'informatiu de Montserrat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/>
          <table:table-cell table:style-name="ce2" office:value-type="string" calcext:value-type="string">
            <text:p>Bages</text:p>
          </table:table-cell>
          <table:table-cell table:style-name="ce2" office:value-type="string" calcext:value-type="string">
            <text:p>02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unit - Baix Penedès al dia</text:p>
          </table:table-cell>
          <table:table-cell table:style-name="ce2" office:value-type="string" calcext:value-type="string">
            <text:p>2024-10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unit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aix Penedès al 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sens, Jau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unit</text:p>
          </table:table-cell>
          <table:table-cell table:style-name="ce2" office:value-type="string" calcext:value-type="string">
            <text:p>Baix Penedès</text:p>
          </table:table-cell>
          <table:table-cell table:style-name="ce2" office:value-type="string" calcext:value-type="string">
            <text:p>02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0-04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0 | 02:16 | 02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lafell Ràdio - Calafell matí</text:p>
          </table:table-cell>
          <table:table-cell table:style-name="ce2" office:value-type="string" calcext:value-type="string">
            <text:p>2015-09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lafell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lafell matí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lafell</text:p>
          </table:table-cell>
          <table:table-cell table:style-name="ce2" office:value-type="string" calcext:value-type="string">
            <text:p>Baix Penedès</text:p>
          </table:table-cell>
          <table:table-cell table:style-name="ce2" office:value-type="string" calcext:value-type="string">
            <text:p>01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25-02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celó, Àngel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Bellvei Ràdio - Bellvei en sintònia</text:p>
          </table:table-cell>
          <table:table-cell table:style-name="ce2" office:value-type="string" calcext:value-type="string">
            <text:p>2025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Bellvei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llvei en sintònia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llvei</text:p>
          </table:table-cell>
          <table:table-cell table:style-name="ce2" office:value-type="string" calcext:value-type="string">
            <text:p>Baix Penedès</text:p>
          </table:table-cell>
          <table:table-cell table:style-name="ce2" office:value-type="string" calcext:value-type="string">
            <text:p>05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Caro - L'informatiu</text:p>
          </table:table-cell>
          <table:table-cell table:style-name="ce2" office:value-type="string" calcext:value-type="string">
            <text:p>2021-01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ntena Car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afalla, Pac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oquetes</text:p>
          </table:table-cell>
          <table:table-cell table:style-name="ce2" office:value-type="string" calcext:value-type="string">
            <text:p>Baix Ebre</text:p>
          </table:table-cell>
          <table:table-cell table:style-name="ce2" office:value-type="string" calcext:value-type="string">
            <text:p>05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Aldaia - Ebre FM</text:p>
          </table:table-cell>
          <table:table-cell table:style-name="ce2" office:value-type="string" calcext:value-type="string">
            <text:p>2025-09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ntena Aldaia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bre FM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dea, l'</text:p>
          </table:table-cell>
          <table:table-cell table:style-name="ce2" office:value-type="string" calcext:value-type="string">
            <text:p>Baix Ebre</text:p>
          </table:table-cell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4-03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 | Donate, Severino | Cintora, Jesús | Soto, Miriam | Encinas, Cecilia | Álvarez, Javier | Delgado, Pacojó (Francisco José) | Oliver, Miguel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3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1989-05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atalana Barcelona - Informativo al día</text:p>
          </table:table-cell>
          <table:table-cell table:style-name="ce2" office:value-type="string" calcext:value-type="string">
            <text:p>1989-02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Informativo al 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Són 4 dies</text:p>
          </table:table-cell>
          <table:table-cell table:style-name="ce2" office:value-type="string" calcext:value-type="string">
            <text:p>2025-09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Són 4 di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garit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0-04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09-10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 Novo, Marta | Guerra, Maria | Figueras, Jaume | Peña, Carles | Afuera, Ánge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1</text:p>
            <text:p>08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Caro - A micro obert</text:p>
          </table:table-cell>
          <table:table-cell table:style-name="ce2" office:value-type="string" calcext:value-type="string">
            <text:p>2020-01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ntena Car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 micro ober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afalla, Pac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oquetes</text:p>
          </table:table-cell>
          <table:table-cell table:style-name="ce2" office:value-type="string" calcext:value-type="string">
            <text:p>Baix Ebre</text:p>
          </table:table-cell>
          <table:table-cell table:style-name="ce2" office:value-type="string" calcext:value-type="string">
            <text:p>02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Aldaia - Lo màxim</text:p>
          </table:table-cell>
          <table:table-cell table:style-name="ce2" office:value-type="string" calcext:value-type="string">
            <text:p>2025-08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ntena Aldaia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o màxim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Bertomeu, Ric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dea, l'</text:p>
          </table:table-cell>
          <table:table-cell table:style-name="ce2" office:value-type="string" calcext:value-type="string">
            <text:p>Baix Ebre</text:p>
          </table:table-cell>
          <table:table-cell table:style-name="ce2" office:value-type="string" calcext:value-type="string">
            <text:p>01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atalana - Informativo al día</text:p>
          </table:table-cell>
          <table:table-cell table:style-name="ce2" office:value-type="string" calcext:value-type="string">
            <text:p>1988-1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Informativo al 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atalana - Informativo al día</text:p>
          </table:table-cell>
          <table:table-cell table:style-name="ce2" office:value-type="string" calcext:value-type="string">
            <text:p>1989-0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Informativo al 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1989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atalana - Informativo al día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Informativo al 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atalana - La última ola</text:p>
          </table:table-cell>
          <table:table-cell table:style-name="ce2" office:value-type="string" calcext:value-type="string">
            <text:p>1989-09-0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última o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mpietro, Pilar | Vicente, Eduardo d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47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1989-0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illón, Albert | Serra Moles, Cristi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1989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Catalana Barcelona</text:p>
          </table:table-cell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talunya Música - Tots els matins del món</text:p>
          </table:table-cell>
          <table:table-cell table:style-name="ce2" office:value-type="string" calcext:value-type="string">
            <text:p>202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talunya Música</text:p>
          </table:table-cell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els matins del món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urillo, Albert | Montes, Maria | Pinart, Est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Sentit de viure</text:p>
          </table:table-cell>
          <table:table-cell table:style-name="ce2" office:value-type="string" calcext:value-type="string">
            <text:p>2025-09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Sentit de viure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Domínguez, Man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 1 - El món a RAC 1</text:p>
          </table:table-cell>
          <table:table-cell table:style-name="ce2" office:value-type="string" calcext:value-type="string">
            <text:p>2025-09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C 1 Barcelona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l món a RAC 1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sté, Jordi | Armentera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18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ucas, Juan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s toros (Cadena SER)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toros (Cadena SER)</text:p>
          </table:table-cell>
          <table:table-cell table:style-name="ce2"/>
          <table:table-cell table:style-name="ce2" office:value-type="string" calcext:value-type="string">
            <text:p>Larrañaga, Joseb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Caro - La tertúlia d'Antena Caro</text:p>
          </table:table-cell>
          <table:table-cell table:style-name="ce2" office:value-type="string" calcext:value-type="string">
            <text:p>2018-12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ntena Car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tertúlia d'Antena Car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afalla, Pac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oquetes</text:p>
          </table:table-cell>
          <table:table-cell table:style-name="ce2" office:value-type="string" calcext:value-type="string">
            <text:p>Baix Ebre</text:p>
          </table:table-cell>
          <table:table-cell table:style-name="ce2" office:value-type="string" calcext:value-type="string">
            <text:p>01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Aldaia - Cine maravilles</text:p>
          </table:table-cell>
          <table:table-cell table:style-name="ce2" office:value-type="string" calcext:value-type="string">
            <text:p>2025-05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ntena Aldaia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ine maravill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urto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dea, l'</text:p>
          </table:table-cell>
          <table:table-cell table:style-name="ce2" office:value-type="string" calcext:value-type="string">
            <text:p>Baix Ebre</text:p>
          </table:table-cell>
          <table:table-cell table:style-name="ce2" office:value-type="string" calcext:value-type="string">
            <text:p>07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04-03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elgado, Fernando | Machado, Cristina | Benito, Carlos | Río. Pilar del | Astasio, Javier | Arranz, Pilar | Pérez González, José María "Peridis" | García, Raquel (SER) | Rubio, Pepe | Villena, Luis Antonio de | Velasco, José Luis | Afuera, Ángeles | Martí, Jordi (SER) | Manzano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56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elgado, Fernando | Manolito Gafotas (Elvira Lindo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Vida verda</text:p>
          </table:table-cell>
          <table:table-cell table:style-name="ce2" office:value-type="string" calcext:value-type="string">
            <text:p>2025-09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Vida verd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15-04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Sense memòria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Sense memòr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Díaz García, Is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Julia en la onda</text:p>
          </table:table-cell>
          <table:table-cell table:style-name="ce2" office:value-type="string" calcext:value-type="string">
            <text:p>2017-11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Julia en la on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 | Terán, Borj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Territori clandestí</text:p>
          </table:table-cell>
          <table:table-cell table:style-name="ce2" office:value-type="string" calcext:value-type="string">
            <text:p>2025-09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erritori clandestí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áenz, Cons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15-04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ura, David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L'hora clàssica</text:p>
          </table:table-cell>
          <table:table-cell table:style-name="ce2" office:value-type="string" calcext:value-type="string">
            <text:p>2025-09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'hora clàs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luch, Margarida | Gorgori, P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Diga-li ciència</text:p>
          </table:table-cell>
          <table:table-cell table:style-name="ce2" office:value-type="string" calcext:value-type="string">
            <text:p>2025-09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ga-li ciènc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uhigas, Pere | Coll, Nú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or fin no es lunes</text:p>
          </table:table-cell>
          <table:table-cell table:style-name="ce2" office:value-type="string" calcext:value-type="string">
            <text:p>2017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or fin no es lun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ntizano, Jai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</text:p>
          </table:table-cell>
          <table:table-cell table:style-name="ce2" office:value-type="string" calcext:value-type="string">
            <text:p>2002-06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mposta Ràdio - Lo trobador</text:p>
          </table:table-cell>
          <table:table-cell table:style-name="ce2" office:value-type="string" calcext:value-type="string">
            <text:p>2021-06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mposta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o trobado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nández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mposta</text:p>
          </table:table-cell>
          <table:table-cell table:style-name="ce2" office:value-type="string" calcext:value-type="string">
            <text:p>Montsià</text:p>
          </table:table-cell>
          <table:table-cell table:style-name="ce2" office:value-type="string" calcext:value-type="string">
            <text:p>04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lcanar Ràdio - Contrapunt</text:p>
          </table:table-cell>
          <table:table-cell table:style-name="ce2" office:value-type="string" calcext:value-type="string">
            <text:p>2025-07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lcanar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ontrapunt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Bru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canar</text:p>
          </table:table-cell>
          <table:table-cell table:style-name="ce2" office:value-type="string" calcext:value-type="string">
            <text:p>Montsià</text:p>
          </table:table-cell>
          <table:table-cell table:style-name="ce2" office:value-type="string" calcext:value-type="string">
            <text:p>05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ltafulla Ràdio - Baix Gaià al dia</text:p>
          </table:table-cell>
          <table:table-cell table:style-name="ce2" office:value-type="string" calcext:value-type="string">
            <text:p>2025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ltafulla Ràdio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aix Gaià a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ínez, Raquel | Camí, Sònia | Virgili, Edu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afulla</text:p>
          </table:table-cell>
          <table:table-cell table:style-name="ce2" office:value-type="string" calcext:value-type="string">
            <text:p>Tarragonès</text:p>
          </table:table-cell>
          <table:table-cell table:style-name="ce2" office:value-type="string" calcext:value-type="string">
            <text:p>04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lpicat Ràdio - Formi formidable</text:p>
          </table:table-cell>
          <table:table-cell table:style-name="ce2" office:value-type="string" calcext:value-type="string">
            <text:p>2017-10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lpicat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Formi formidabl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rtínez, Pito "L'avi Pepe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picat</text:p>
          </table:table-cell>
          <table:table-cell table:style-name="ce2" office:value-type="string" calcext:value-type="string">
            <text:p>Segrià</text:p>
          </table:table-cell>
          <table:table-cell table:style-name="ce2" office:value-type="string" calcext:value-type="string">
            <text:p>02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lcanar Ràdio - XarxaEbre</text:p>
          </table:table-cell>
          <table:table-cell table:style-name="ce2" office:value-type="string" calcext:value-type="string">
            <text:p>2023-10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lcanar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XarxaEbre</text:p>
          </table:table-cell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canar</text:p>
          </table:table-cell>
          <table:table-cell table:style-name="ce2" office:value-type="string" calcext:value-type="string">
            <text:p>Montsià</text:p>
          </table:table-cell>
          <table:table-cell table:style-name="ce2" office:value-type="string" calcext:value-type="string">
            <text:p>05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it FM - Todos los hits</text:p>
          </table:table-cell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Hit FM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odos los hit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amos, Emy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Flaix FM - El poder del ritme</text:p>
          </table:table-cell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Flaix FM</text:p>
          </table:table-cell>
          <table:table-cell table:style-name="ce2" office:value-type="string" calcext:value-type="string">
            <text:p>Flaix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l poder del ritm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ifuentes, Clàud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2 | 04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Flaix FM - Flaix matí</text:p>
          </table:table-cell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Flaix FM</text:p>
          </table:table-cell>
          <table:table-cell table:style-name="ce2" office:value-type="string" calcext:value-type="string">
            <text:p>Flaix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Flaix matí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Ortega, Héctor | Manzanero, Gem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1 | 02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ino, Javier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Fibla, Car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ernández, Toñ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 Urban Barcelona</text:p>
          </table:table-cell>
          <table:table-cell table:style-name="ce2" office:value-type="string" calcext:value-type="string">
            <text:p>2025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os 40 Urban Barcelona</text:p>
          </table:table-cell>
          <table:table-cell table:style-name="ce2" office:value-type="string" calcext:value-type="string">
            <text:p>Los 40 Urban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ifuentes, Clàud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6 | 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Donate, Severin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ano, Nicolá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2009-07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erradillos, A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rancino, Carles | Bretos, Aim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9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njavacas,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- Femenino singular</text:p>
          </table:table-cell>
          <table:table-cell table:style-name="ce2" office:value-type="string" calcext:value-type="string">
            <text:p>2025-09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emenino singula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eire, Natalia | Esparza, Lourd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4 - La barrera del so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4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barrera del s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Desumbila, Iren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Lucas, Juan Ramó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2025-09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illo, Félix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ltafulla Ràdio - Set dies</text:p>
          </table:table-cell>
          <table:table-cell table:style-name="ce2" office:value-type="string" calcext:value-type="string">
            <text:p>2014-1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ltafulla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Set die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Virgili, Edu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afulla</text:p>
          </table:table-cell>
          <table:table-cell table:style-name="ce2" office:value-type="string" calcext:value-type="string">
            <text:p>Tarragonès</text:p>
          </table:table-cell>
          <table:table-cell table:style-name="ce2" office:value-type="string" calcext:value-type="string">
            <text:p>06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lpicat Ràdio</text:p>
          </table:table-cell>
          <table:table-cell table:style-name="ce2" office:value-type="string" calcext:value-type="string">
            <text:p>2017-06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lpicat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picat</text:p>
          </table:table-cell>
          <table:table-cell table:style-name="ce2" office:value-type="string" calcext:value-type="string">
            <text:p>Segrià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lpicat Ràdio - La nit del misteri</text:p>
          </table:table-cell>
          <table:table-cell table:style-name="ce2" office:value-type="string" calcext:value-type="string">
            <text:p>2017-06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lpicat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nit del misteri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icó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picat</text:p>
          </table:table-cell>
          <table:table-cell table:style-name="ce2" office:value-type="string" calcext:value-type="string">
            <text:p>Segrià</text:p>
          </table:table-cell>
          <table:table-cell table:style-name="ce2" office:value-type="string" calcext:value-type="string">
            <text:p>02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lcanar Ràdio - Allò que el vent ens va deixar</text:p>
          </table:table-cell>
          <table:table-cell table:style-name="ce2" office:value-type="string" calcext:value-type="string">
            <text:p>2025-01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lcanar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llò que el vent ens va deixa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canar</text:p>
          </table:table-cell>
          <table:table-cell table:style-name="ce2" office:value-type="string" calcext:value-type="string">
            <text:p>Montsià</text:p>
          </table:table-cell>
          <table:table-cell table:style-name="ce2" office:value-type="string" calcext:value-type="string">
            <text:p>01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s toros (Cadena SER)</text:p>
          </table:table-cell>
          <table:table-cell table:style-name="ce2" office:value-type="string" calcext:value-type="string">
            <text:p>2009-03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toros (Cadena SER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olés, Manolo | Vallejo, José María | Calamardo, Ángel | Belloch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0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uerra,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gran musical</text:p>
          </table:table-cell>
          <table:table-cell table:style-name="ce2" office:value-type="string" calcext:value-type="string">
            <text:p>1975-10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uqui, Joaquín | 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gran musical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4T15:29:55+00:00</meta:creation-date>
    <dc:date>2026-04-14T15:29:55+00:00</dc:date>
  </office:meta>
</office:document-meta>
</file>